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849cm" table:align="left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5.052cm"/>
    </style:style>
    <style:style style:name="Tabela1.C" style:family="table-column">
      <style:table-column-properties style:column-width="3.115cm"/>
    </style:style>
    <style:style style:name="Tabela1.D" style:family="table-column">
      <style:table-column-properties style:column-width="3.388cm"/>
    </style:style>
    <style:style style:name="Tabela1.E" style:family="table-column">
      <style:table-column-properties style:column-width="3.46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E1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fo:font-weight="bold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Heading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Heading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able_20_Heading">
      <style:paragraph-properties fo:text-align="justify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Table_20_Heading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margin-left="-0.212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start" style:justify-single-word="false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0">Sprawozdanie</text:p>
      <text:p text:style-name="P7">z realizacji programu współpracy <text:s/>z organizacjami pozarządowymi oraz <text:s text:c="4"/>podmiotami, o których mowa w art.3 ust 3 ustawy o działalności pożytku publicznego i o <text:s text:c="2"/>wolontariacie prowadzącymi działalność pożytku publicznego w zakresie zadań gminy <text:s text:c="4"/>Złocieniec – <text:s/>za 2015 rok</text:p>
      <text:p text:style-name="P8"/>
      <text:p text:style-name="P2"><text:tab/>Na terenie gminy Złocieniec swoją działalność <text:s/>statutową prowadziło 49 organizacji pozarządowych, zarejestrowanych w Starostwie Powiatowym w Drawsku Pomorskim i Krajowym Rejestrze Sądowym w Koszalinie. </text:p>
      <text:p text:style-name="P2"><text:tab/>W 2015 roku gmina Złocieniec zleciła realizacę 4 zadań publicznych, w tym: 2 zadania w zakresie kultury i dwa zadania w zakresie przeciwdziałania uzależnieniom i patologiom społecznym w trybie otwartych konkursów ofert - na podstawie ustawy o działalności pożytku publicznego i o wolontariacie na łączną kwotę w wysokości <text:s/>130.000,00 zł. Jednocześnie na podstawie w/w ustawy, ale z pominięciem otwartego konkursu ofert <text:s/>gmina Złocieniec przekazała <text:s/>dotację celową dla Wodnego Ochotniczego Pogotowia Ratunkowego w Złocieńcu w wysokości 3.000,00 zł z przeznaczeniem <text:s/>na utrzymanie gotowości ratowniczej.</text:p>
      <text:p text:style-name="P2"><text:tab/>Ponadto na podstawie ustawy o zatrudnieniu socjalnym Gmina Złocieniec przekazała dotację celową dla Stowarzyszenia „Semafor” w Złocieńcu w wysokości 50.685,88 zł z przeznaczeniem na działalność Międzygminnego Centrum Integracji Społecznej w Złocieńcu.</text:p>
      <text:p text:style-name="P2"><text:tab/>W ramach <text:s/>środków finansowych z budżetu gminy Złocieniec przeznaczonych na przejazdy dzieci, młodzieży i osób dorosłych na przejazdy o charakterze turystycznym <text:s/>Gmina Złocieniec zleciła wynajem autokaru <text:s/>dla stowarzyszenia „Klucz do sukcesu” w Złocieńću na kwotę w wysokośći 7.000,00 zł, <text:s/>przeznaczoną na wyjazd na uroczystości do Włoch.</text:p>
      <text:p text:style-name="P2"><text:tab/>W przedsięwzięciach zrealizowanych w 2015 roku przez organizacje pozarządowe uczestniczyły dzieci, młodzież z terenu gminy Złocieniec jak również osoby dorosłe. </text:p>
      <text:p text:style-name="P2"><text:tab/>W rocznym programie współpracy z organizacjami pozarządowymi oraz podmiotami wymienionymi w art.3 ust.3 ustawy o działalności pożytku publicznego i o wolonytariacie na rok 2015 - przyjętym Uchwałą Nr LIII/434/2014 Rady Miejskiej <text:s/>w Złocieńcu <text:s/>z dnia 30 października 2014 r. ujęte zostały priorytetowe zadania publiczne, które <text:s/>dotyczyły zadań z zakresu : ochrony zdrowia, kultury, bezpieczeństwa obywateli, pomocy społecznej, turystyki, ochrony zabytków, przeciwdziałania uzależnieniom i patologiom społecznym oraz działalności na rzecz integracji i reintegracji zawodowej i społecznej osób zagrożonych wykluczeniem społecznym.</text:p>
      <text:p text:style-name="P2"><text:tab/>Od 2011 roku zadania w zakresie sportu na terenie gminy Złocieniec realizowane są <text:s/>wyłącznie na podstawie uchwały Nr LXIII/432/2010 <text:s/>Rady Miejskiej w Złocieńcu z dnia 9 listopada 2010 r. w sprawie warunków i trybu finansowania zadania własnego gminy Złocieniec w zakresie tworzenia warunków, w tym organizacyjnych, sprzyjania rozwojowi sportu.</text:p>
      <text:p text:style-name="P2"><text:tab/>W 2015 r. na zadania w zakresie sportu w budżecie gminy Złocieniec wydzielona została kwota dotacji celowych w wysokości 294.900,00 zł. </text:p>
      <text:p text:style-name="P2">Gmina Złocieniec zawarła 13 umów dotacji z 11 klubami sportowymi na łączną kwotę w wysokości 294.900,00 zl. Dofinansowanie z budżetu gminy Złocieniec wynosiło 90% kosztów całkowitych realizacji zadań publicznych w zakresie sportu i kultury.</text:p>
      <text:p text:style-name="P2"><text:tab/>Największą grupą organizacji dotowanych z budżetu gminy Złocieniec są organizacje sportowe – kluby sportowe.W latach 2010 – 2015 r. z budżetu gminy Złocieniec na zadania w zakresie sportu wydatkowano <text:s/>kwotę dotacji celowych w wysokości 1.604.246,00 zł, w tym:</text:p>
      <text:p text:style-name="P2">w 2010 r. 274.100,00 zł, w 2011 r. 275,046,00 zł, w 2012 r. 219.000,00 zł, w 2013 r. 258.600,00zł, w 2014 r.,282.600,00 zł, a w 2015 r. - 294.900,00 zł.</text:p>
      <text:p text:style-name="P2"><text:tab/>Natomiast na realizację zadań w zakresie kultury <text:s/>w latach 2010 – 2015 r. wydatkowano z budżetu gminy Złocieniec łączną kwotę dotacji celowych w wysokości 158.777,49 zł.</text:p>
      <text:p text:style-name="P2"/>
      <text:p text:style-name="P6"/>
      <text:p text:style-name="P6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5"/>
              <text:p text:style-name="P15">Lp.</text:p>
            </table:table-cell>
            <table:table-cell table:style-name="Tabela1.A1" office:value-type="string">
              <text:p text:style-name="P16"/>
              <text:p text:style-name="P16">Nazwa organizacji</text:p>
            </table:table-cell>
            <table:table-cell table:style-name="Tabela1.A1" office:value-type="string">
              <text:p text:style-name="P17">Kwota dofinansowania </text:p>
              <text:p text:style-name="P17">z budżetu gminy Złocieniec </text:p>
              <text:p text:style-name="P18">na podstawie ustawy o działalności pożytku publicznego i o wolontariacie <text:s/>w ramach-otwartych konkursów ofert</text:p>
            </table:table-cell>
            <table:table-cell table:style-name="Tabela1.A1" office:value-type="string">
              <text:p text:style-name="P18">Kwota dofinansowania z budżetu gminy Złocieniec na podstawie uchwały NrLXIII/432/2010</text:p>
              <text:p text:style-name="P18">Rady Miejskiej w Złocieńcu z dnia 9.11.2010 r.w sprawie warunków i trybu finansowania zadania własnego gminy Zlocieniec w zakresie <text:s/>tworzenia warunków , w tym organizacyjnych, sprzyjania rozowjowi sportu</text:p>
            </table:table-cell>
            <table:table-cell table:style-name="Tabela1.E1" office:value-type="string">
              <text:p text:style-name="P18">Kwota dofinansowania <text:s/>z budżetu gminy Złocieniec na podstawie <text:s/>art.10.ust. 1 ustawy <text:s/>z dnia <text:s/>13.06.2003 r. o zatrudnieniu socjalnym</text:p>
            </table:table-cell>
          </table:table-row>
        </table:table-header-rows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10"><text:span text:style-name="T2">Międzyszkolny Klub Sportowy “Junior” w</text:span> <text:span text:style-name="T3">Złocieńcu</text:span> <text:s/>na zadanie publiczne w zakresie sportu pn.:”Organizacja zajęć sportowych – szkolenie zawodników MKS „Junior „ Złocieniec w zakresie lekkoatletyki oraz udział w zawodach, turniejach <text:s/>w 2015 r.</text:p>
          </table:table-cell>
          <table:table-cell table:style-name="Tabela1.C2" office:value-type="float" office:value="0">
            <text:p text:style-name="P9">0</text:p>
          </table:table-cell>
          <table:table-cell table:style-name="Tabela1.B2" office:value-type="string">
            <text:p text:style-name="P9">37.800,00 zł</text:p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9"><text:span text:style-name="T2">Uczniowski Klub Sportowy “ </text:span><text:span text:style-name="T2">Traper” w Złocieńcu - </text:span>3 dotacje celowe na zadania publiczne w zakresie sportu pn.:”Organizacja zajęć sportowych – szkolenie zawodników UKS „Traper” Złocieniec w zakresie tenisa stołowego, biegów na orientację i radioorientacji sportowej, lekkoatletyki <text:s/>oraz udział zawodników <text:s/>w zawodach, turniejach <text:s text:c="2"/>w 2015 r.”</text:p>
          </table:table-cell>
          <table:table-cell table:style-name="Tabela1.C2" office:value-type="float" office:value="0">
            <text:p text:style-name="P9">0</text:p>
          </table:table-cell>
          <table:table-cell table:style-name="Tabela1.B2" office:value-type="string">
            <text:p text:style-name="P9">12.000,00</text:p>
            <text:p text:style-name="P9">46.000,00</text:p>
            <text:p text:style-name="P9"><text:s text:c="3"/>4.500,00</text:p>
            <text:p text:style-name="P9">--------------</text:p>
            <text:p text:style-name="P12">62.500,00</text:p>
            <text:p text:style-name="P9"/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9"><text:span text:style-name="T2">Uczniowski Klub Sportowy “Szkwał” w Złocieńcu</text:span> na zadanie pubnliczne pn.:”Organizacja zajęć sportowych – szkolenie zawodników UKS „Szkwał” Złocieniec w zakresie żeglarstwa oraz udział w regatach żeglarskich w 2015 r.”</text:p>
          </table:table-cell>
          <table:table-cell table:style-name="Tabela1.C2" office:value-type="float" office:value="0">
            <text:p text:style-name="P9">0</text:p>
          </table:table-cell>
          <table:table-cell table:style-name="Tabela1.B2" office:value-type="string">
            <text:p text:style-name="P9">31.500,00 zł</text:p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9"><text:span text:style-name="T2">Miejski Klub Sportowy“ Olimp” w Złocieńcu</text:span> na zadanie publiczne w zakresie sportu pod nazwą:”Organizacja zajęć sportowych – szkolenie zawodników MKS „Olimp” Złocieniec w zakresie piłki nożnej oraz udział w rozgrywkach lig piłkarsakich w 2015 r.”</text:p>
          </table:table-cell>
          <table:table-cell table:style-name="Tabela1.B2" office:value-type="string">
            <text:p text:style-name="P9">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B2" office:value-type="string">
            <text:p text:style-name="P9">82.100,00 zł</text:p>
          </table:table-cell>
          <table:table-cell table:style-name="Tabela1.E2" office:value-type="float" office:value="0">
            <text:p text:style-name="P9">0</text:p>
          </table:table-cell>
        </table:table-row>
        <text:soft-page-break/>
        <table:table-row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9"><text:span text:style-name="T2">Klub Strzelecki <text:s/>„Cel” w Złocieńcu</text:span> na zadanie publiczne pod nazwą:”Organizacja zajęć sportowych – szkolenie zawodników <text:s/>w zakresie strzelectwa sportowego oraz udział zawodnikó KS „CEL” w zawodach w 2015 r.”</text:p>
          </table:table-cell>
          <table:table-cell table:style-name="Tabela1.C2" office:value-type="float" office:value="0">
            <text:p text:style-name="P9">0</text:p>
          </table:table-cell>
          <table:table-cell table:style-name="Tabela1.B2" office:value-type="string">
            <text:p text:style-name="P9"><text:s text:c="2"/>7.200,00 zł <text:s/></text:p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6">
            <text:p text:style-name="P9">6</text:p>
          </table:table-cell>
          <table:table-cell table:style-name="Tabela1.B2" office:value-type="string">
            <text:p text:style-name="P9"><text:span text:style-name="T2">Uczniowski Klub Sportowy „Orlik” w Złocieńcu </text:span><text:span text:style-name="T1">na <text:s/>zadanie publiczne w zakresie sportu pod nazwą:”Organizacja zajęć sportowych – szkolenie zawodników UKS „Orlik” Złocieniec w zakresie piłki nożnej </text:span><text:span text:style-name="T1">oraz udział w rozgrywkach piłki </text:span><text:span text:style-name="T1">nożnej w 2015 r.”</text:span></text:p>
            <text:p text:style-name="P14"/>
            <text:p text:style-name="P14"/>
          </table:table-cell>
          <table:table-cell table:style-name="Tabela1.B2" office:value-type="string">
            <text:p text:style-name="P9">0</text:p>
            <text:p text:style-name="P9"/>
            <text:p text:style-name="P9"/>
          </table:table-cell>
          <table:table-cell table:style-name="Tabela1.B2" office:value-type="string">
            <text:p text:style-name="P9">25.000,00 zł</text:p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7">
            <text:p text:style-name="P9">7</text:p>
          </table:table-cell>
          <table:table-cell table:style-name="Tabela1.B2" office:value-type="string">
            <text:p text:style-name="P13">Klub Karate Kyokushin w Złocieńcu <text:span text:style-name="T1">na zadanie publiczne w zakresie sportu pod nazwą:”Organizacja zajęć sportowych – szkolenie zawodników Klubu Karate Kyokushin Złocieniec w zakresie karate oraz udział w zawodach w 2015 r.”</text:span></text:p>
          </table:table-cell>
          <table:table-cell table:style-name="Tabela1.C2" office:value-type="float" office:value="0">
            <text:p text:style-name="P9">0</text:p>
          </table:table-cell>
          <table:table-cell table:style-name="Tabela1.B2" office:value-type="string">
            <text:p text:style-name="P9">10.800,00 zł</text:p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8">
            <text:p text:style-name="P9">8</text:p>
          </table:table-cell>
          <table:table-cell table:style-name="Tabela1.B2" office:value-type="string">
            <text:p text:style-name="P12">Złocienieckie Towarzystwo Tenisa Stołowego<text:span text:style-name="T1"> w Złocieńcu na zadanie publiczne w zakresie sportu pod nazwą:”Organizacja zajęć sportowych – szkolenie zawodnków ZTTS w zakresie tenisa stołowego oraz udział w zawodach IV ligi trenisa stołowego w 2015 r.”</text:span></text:p>
          </table:table-cell>
          <table:table-cell table:style-name="Tabela1.C2" office:value-type="float" office:value="0">
            <text:p text:style-name="P9">0</text:p>
          </table:table-cell>
          <table:table-cell table:style-name="Tabela1.B2" office:value-type="string">
            <text:p text:style-name="P9">13.000,00 zł</text:p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9">
            <text:p text:style-name="P9">9</text:p>
          </table:table-cell>
          <table:table-cell table:style-name="Tabela1.B2" office:value-type="string">
            <text:p text:style-name="P12">Klub Walki Washi Broczyno 57 <text:span text:style-name="T1"><text:s/>na zadanie publiczne w zakresie </text:span><text:span text:style-name="T1">sportu pod nazwą:”Organizacja zajęć sportowych – szkolenie zawodników Klubu Walki Washi w zakresie karate oraz udział w zawodach <text:s/>karate w 2015 r.”</text:span></text:p>
          </table:table-cell>
          <table:table-cell table:style-name="Tabela1.C2" office:value-type="float" office:value="0">
            <text:p text:style-name="P9">0</text:p>
          </table:table-cell>
          <table:table-cell table:style-name="Tabela1.B2" office:value-type="string">
            <text:p text:style-name="P9">12.000,00 zł</text:p>
          </table:table-cell>
          <table:table-cell table:style-name="Tabela1.E2" office:value-type="float" office:value="0">
            <text:p text:style-name="P9">0</text:p>
          </table:table-cell>
        </table:table-row>
        <text:soft-page-break/>
        <table:table-row>
          <table:table-cell table:style-name="Tabela1.A2" office:value-type="float" office:value="10">
            <text:p text:style-name="P9">10</text:p>
          </table:table-cell>
          <table:table-cell table:style-name="Tabela1.B2" office:value-type="string">
            <text:p text:style-name="P12">Klub Sportowy „Gryf” Budowo <text:span text:style-name="T1"><text:s/>na zadanie publiczne w zakresie sportu pod nazwą:”Organizacja zajęć sportowych – szkolenie zawodników KS „Gryf” Budowo </text:span><text:span text:style-name="T1">w zakresie piłki <text:s/>nożnej oraz <text:s/>udział w rozgrywkach piłki nożnej w ramach KOZPN w 2015 r.”</text:span></text:p>
          </table:table-cell>
          <table:table-cell table:style-name="Tabela1.C2" office:value-type="float" office:value="0">
            <text:p text:style-name="P9">0</text:p>
          </table:table-cell>
          <table:table-cell table:style-name="Tabela1.B2" office:value-type="string">
            <text:p text:style-name="P9"><text:s text:c="2"/>8.000,00 zł</text:p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11">
            <text:p text:style-name="P9">11</text:p>
          </table:table-cell>
          <table:table-cell table:style-name="Tabela1.B2" office:value-type="string">
            <text:p text:style-name="P12">Złocieniecka Akademia Kick Boxingu <text:s/><text:span text:style-name="T1">na zadanie publiczne w zakresie sportu <text:s/>pod nazwą:”Organizacja zajęć sportowych – szkolenie </text:span><text:span text:style-name="T1">zawodników w zakresie kick </text:span><text:span text:style-name="T1">boxingu oraz udział w zawodach kick boxingu w 2015 r.” </text:span></text:p>
            <text:p text:style-name="P14"/>
          </table:table-cell>
          <table:table-cell table:style-name="Tabela1.C2" office:value-type="float" office:value="0">
            <text:p text:style-name="P9">0</text:p>
          </table:table-cell>
          <table:table-cell table:style-name="Tabela1.B2" office:value-type="string">
            <text:p text:style-name="P9"><text:s text:c="2"/>5.000,00 zł</text:p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12">
            <text:p text:style-name="P9">12</text:p>
          </table:table-cell>
          <table:table-cell table:style-name="Tabela1.B2" office:value-type="string">
            <text:p text:style-name="P9"><text:span text:style-name="T2">Złocieniecka Orkiestra Dęta w Złocieńcu </text:span><text:s/>na zadanie publiczne w zakresie kultury pn.:”Prowadzenie orkiestry dętej dla dzieci, młodzieży i osób dorosłych”</text:p>
            <text:p text:style-name="P9"/>
          </table:table-cell>
          <table:table-cell table:style-name="Tabela1.B2" office:value-type="string">
            <text:p text:style-name="P9">10.000,00 zł <text:s text:c="16"/></text:p>
          </table:table-cell>
          <table:table-cell table:style-name="Tabela1.C2" office:value-type="float" office:value="0">
            <text:p text:style-name="P9">0</text:p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13">
            <text:p text:style-name="P9">13</text:p>
          </table:table-cell>
          <table:table-cell table:style-name="Tabela1.B2" office:value-type="string">
            <text:p text:style-name="P9"><text:span text:style-name="T2">Stowarzyszenie Uniwersytet Trzeciego Wieku w</text:span> <text:span text:style-name="T2">Złocieńcu</text:span> <text:s/>na zadanie publiczne w zakresie kultury pn.”Aktywizacja ludzi starszych w zakresie kultury”</text:p>
          </table:table-cell>
          <table:table-cell table:style-name="Tabela1.B2" office:value-type="string">
            <text:p text:style-name="P9">15.000,00 zł <text:s text:c="17"/></text:p>
          </table:table-cell>
          <table:table-cell table:style-name="Tabela1.C2" office:value-type="float" office:value="0">
            <text:p text:style-name="P9">0</text:p>
          </table:table-cell>
          <table:table-cell table:style-name="Tabela1.E2" office:value-type="float" office:value="0">
            <text:p text:style-name="P9">0</text:p>
          </table:table-cell>
        </table:table-row>
        <table:table-row>
          <table:table-cell table:style-name="Tabela1.A2" office:value-type="float" office:value="14">
            <text:p text:style-name="P9">14</text:p>
          </table:table-cell>
          <table:table-cell table:style-name="Tabela1.B2" office:value-type="string">
            <text:p text:style-name="P13">Stowarzyszenie Klub Abstynenta “Nike”w Złocieńcu na zadanie <text:span text:style-name="T1">pn.:”Organizacja wsparcia dla osób i rodzin z problemem alkoholowym, w tym propagowanie idei trzeźwości, zagospodarowaniu czasu wolnego i podtrzymywanie trzeźwości.”</text:span></text:p>
          </table:table-cell>
          <table:table-cell table:style-name="Tabela1.B2" office:value-type="string">
            <text:p text:style-name="P9">28.000,00 z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2" office:value-type="float" office:value="0">
            <text:p text:style-name="P9">0</text:p>
          </table:table-cell>
          <table:table-cell table:style-name="Tabela1.E2" office:value-type="float" office:value="0">
            <text:p text:style-name="P9">0</text:p>
          </table:table-cell>
        </table:table-row>
        <text:soft-page-break/>
        <table:table-row>
          <table:table-cell table:style-name="Tabela1.C2" office:value-type="float" office:value="15">
            <text:p text:style-name="P9">15</text:p>
          </table:table-cell>
          <table:table-cell table:style-name="Tabela1.B2" office:value-type="string">
            <text:p text:style-name="P14"><text:span text:style-name="T2">Stowarzyszenie Klub Abstynenta „Carpe-Diem”w</text:span> <text:span text:style-name="T2">Złocieńcu na zadanie </text:span><text:s/>pn.:”Organizacja kompleksowego wsparcia z zakresu edukacji socjalnej dla osób i rodzin z problemami alkoholowymi, w tym prowadzenie schronienia oraz świetlicy z programem opiekuńczo- wychowawczym dla dzieci z gminy Złocieniec”</text:p>
          </table:table-cell>
          <table:table-cell table:style-name="Tabela1.B2" office:value-type="string">
            <text:p text:style-name="P11"><text:span text:style-name="T1">77.000,00 zł </text:span><text:s text:c="16"/></text:p>
          </table:table-cell>
          <table:table-cell table:style-name="Tabela1.C2" office:value-type="float" office:value="0">
            <text:p text:style-name="P14">0</text:p>
          </table:table-cell>
          <table:table-cell table:style-name="Tabela1.E2" office:value-type="float" office:value="0">
            <text:p text:style-name="P14">0</text:p>
          </table:table-cell>
        </table:table-row>
        <table:table-row>
          <table:table-cell table:style-name="Tabela1.C2" office:value-type="float" office:value="16">
            <text:p text:style-name="P9">16</text:p>
          </table:table-cell>
          <table:table-cell table:style-name="Tabela1.B2" office:value-type="string">
            <text:p text:style-name="P12">Stowarzyszenie „Semafor” w <text:s/>Złocieńcu</text:p>
            <text:p text:style-name="P14">na działalność Międzygminnego Centrum Integracji Społecznej .</text:p>
          </table:table-cell>
          <table:table-cell table:style-name="Tabela1.B2" office:value-type="string">
            <text:p text:style-name="P14">0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C2" office:value-type="float" office:value="0">
            <text:p text:style-name="P14">0</text:p>
          </table:table-cell>
          <table:table-cell table:style-name="Tabela1.E17" office:value-type="string">
            <text:p text:style-name="P14">50.685,88 </text:p>
            <text:p text:style-name="P14">(08.-12.2015)</text:p>
          </table:table-cell>
        </table:table-row>
        <table:table-row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1">Razem : <text:s text:c="5"/></text:p>
          </table:table-cell>
          <table:table-cell table:style-name="Tabela1.B2" office:value-type="string">
            <text:p text:style-name="P11">130.000,00</text:p>
          </table:table-cell>
          <table:table-cell table:style-name="Tabela1.B2" office:value-type="string">
            <text:p text:style-name="P11">294.900,00</text:p>
          </table:table-cell>
          <table:table-cell table:style-name="Tabela1.E17" office:value-type="string">
            <text:p text:style-name="P11">50.685,88</text:p>
          </table:table-cell>
        </table:table-row>
      </table:table>
      <text:p text:style-name="P2"><text:tab/></text:p>
      <text:p text:style-name="P2"><text:tab/></text:p>
      <text:p text:style-name="P2"><text:tab/>Gmina Złocieniec zajmowała się przygotowaniem i obsługą otwartych konkursów ofert, przygotowaniem umów dotacji, rozliczeniem tych dotacji, udostępnianiem obowiązujących formularzy, przepisów prawnych <text:s/>oraz porad w tym zakresie.</text:p>
      <text:p text:style-name="P2"><text:tab/>Ponadto w ramach <text:s/>współpracy gminy Złocieniec z organizacjami <text:s/>pozarządowymi <text:s/>nieodpłatnie na podstawie umów użyczenia <text:s/>udostępniane są lokale, pomieszczenia oraz przekazywane <text:s/>było <text:s/>również <text:s/>wyposażenie <text:s/>na działalność statutową <text:s/>organizacji pozarządowych.</text:p>
      <text:p text:style-name="P2">Udzielana była pomoc w zakresie publikacji informacji na temat organizacji i ich działalności poprzez stronę internetową urzędu, prasę itp. </text:p>
      <text:p text:style-name="P2"><text:tab/>Na podstawie zarządzenia wewnętrznego Nr 8/2013 Burmistrza Złocieńca z dnia 27 lutego 2013 r. w sprawie tworzenia i aktualizacji <text:s/>„Mapy aktywności organizacji pozarządowych w gminie Złocieniec” oraz kontaktowania się z organizacjami pozarządowymi w celu systematycznego dostarczania aktualnej informacji mieszkańcom, organizacjom i instytucjom zainteresowanym działalnością organizacji pozarządowych w gminie Złocieniec stworzono ”Mapę aktywności organizacji pozarządowych w gminie Złocieniec”.</text:p>
      <text:p text:style-name="P2"><text:tab/>Na stronie internetowej urzędu <text:s/>w zakładce mapa aktywności organizacji pozarządowych <text:s text:c="2"/>zamieszczone są karty <text:s/>informacyjne o organizacjach pozarządowych, które wyraziły zgodę na ich publikowanie i udostępnianie <text:s/>danych <text:s/>takich jak : logo organizacji, nazwa organizacji, adres siedziby, kontakt (tel, fax, e-imail, www), imię i nazwisko przedstawiciela władz organizacji, rodzaj prowadzonej działalności, doświadczenia i osiągnięcia organizacji oraz data aktualizacji danych o organizacji.</text:p>
      <text:p text:style-name="P2"><text:soft-page-break/><text:tab/>Organizacje pozarządowe informowane są o źródłach pozyskiwania środków finansowych, pozabudżetowych, o szkoleniach organizowanych dla organizacji przez Urząd Marszałkowski w Szczecinie, Starostwo Powiatowe w Drawsku Pom. i inne instytucje .</text:p>
      <text:p text:style-name="P2"/>
      <text:p text:style-name="P2"/>
      <text:p text:style-name="P2"/>
      <text:p text:style-name="P2"><text:s text:c="12"/><text:span text:style-name="T2">Załączniki :</text:span></text:p>
      <text:list xml:id="list654274391166271669" text:style-name="L1">
        <text:list-header>
          <text:p text:style-name="P21">Informacje n/w organizacji pozarządowych - otrzymane w wersi papierowej i elektronicznie.</text:p>
          <text:p text:style-name="P22">1. <text:s/>Uczniowski Klub Sportowy <text:s/>„Traper” Złocieniec,</text:p>
          <text:p text:style-name="P22">2. <text:s/>Międzyszkolny Klub Sportowy <text:s/>„Junior” Złocieniec ,</text:p>
          <text:p text:style-name="P22">3. <text:s text:c="2"/>Klub Strzelecki „Cel” w Złocieńcu,</text:p>
          <text:p text:style-name="P22">4. <text:s text:c="2"/>Stowarzyszenie Uniwersytet Trzeciego Wieku w Złocieńcu,</text:p>
          <text:p text:style-name="P22">5 <text:s text:c="3"/>Złocieniecka Akademia Kick Boxingu w Złocieńcu,</text:p>
          <text:p text:style-name="P22">6. <text:s text:c="2"/>Stowarzyszenie SEMAFOR w Złocieńcu,</text:p>
          <text:p text:style-name="P22">7. <text:s text:c="2"/>Miejski Klub Sportowy „OLIMP” Zlocieniec,</text:p>
          <text:p text:style-name="P22">8. <text:s text:c="2"/>Stowarzyszenie Złocieniecka Orkiestra Dęta w Złocieńcu,</text:p>
          <text:p text:style-name="P22">9. <text:s text:c="2"/>Klub Abstynenta „Carpe Diem” w Złocieńcu,</text:p>
          <text:p text:style-name="P22">10. Uczniowski Klub Sportowy „SZKWAŁ” w Złocieńcu,</text:p>
          <text:p text:style-name="P22">11. Klub Karate Kyokushin Złocieniec w Złocieńcu,</text:p>
          <text:p text:style-name="P22">12. Klub Walki Washi Broczyno,</text:p>
          <text:p text:style-name="P22">13. Złocienieckie Towarzystwo Tenisa Stołowego w Złocieńcu.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>Sporządziła:</text:p>
      <text:p text:style-name="P2">Irena Szmidt</text:p>
      <text:p text:style-name="P2">inspektor ds kultury i organizacji pozarządowych</text:p>
      <text:p text:style-name="P2"/>
      <text:p text:style-name="P2">Złocieniec, dnia 11 kwietnia 2016 r.</text:p>
      <text:p text:style-name="P2"/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tab/></text:p>
      <text:p text:style-name="P4"/>
      <text:p text:style-name="P4"><text:soft-page-break/></text:p>
      <text:p text:style-name="P4"/>
      <text:p text:style-name="P4"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Bullet_20_Symbols" style:display-name="Bullet Symbols" style:family="text">
      <style:text-properties style:font-name="StarSymbol" style:font-name-asian="StarSymbol" style:font-name-complex="Star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03-18T11:51:15</meta:creation-date>
    <dc:creator>Irena Szmidt</dc:creator>
    <dc:date>2016-05-06T10:13:55.60</dc:date>
    <meta:printed-by>Irena Szmidt</meta:printed-by>
    <meta:print-date>2016-04-11T14:36:24.56</meta:print-date>
    <meta:editing-cycles>47</meta:editing-cycles>
    <meta:editing-duration>P1DT9H15M51S</meta:editing-duration>
    <meta:document-statistic meta:table-count="1" meta:image-count="0" meta:object-count="0" meta:page-count="7" meta:paragraph-count="141" meta:word-count="1514" meta:character-count="11026"/>
    <meta:user-defined meta:name="Info 1"/>
    <meta:user-defined meta:name="Info 2"/>
    <meta:user-defined meta:name="Info 3"/>
    <meta:user-defined meta:name="Info 4"/>
  </office:meta>
</office:document-meta>
</file>