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853cm" style:rel-column-width="45698*"/>
    </style:style>
    <style:style style:name="Tabela1.C" style:family="table-column">
      <style:table-column-properties style:column-width="4.193cm" style:rel-column-width="161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4"/>OGŁOSZENIE<text:tab/></text:span><text:tab/><text:tab/><text:tab/><text:tab/><text:tab/><text:tab/></text:p>
      <text:p text:style-name="P5"/>
      <text:p text:style-name="P8"><text:span text:style-name="T1"><text:tab/><text:tab/><text:tab/><text:tab/> <text:s text:c="8"/></text:span><text:s/>Na podstawie <text:span text:style-name="T3">§</text:span><text:span text:style-name="T4"> 2 pkt 15 u</text:span>chwały Nr LXIII/432/2010 Rady Miejskiej w Złocieńcu z dnia 9 listopada 2010 r. w sprawie warunków i trybu finansowania zadania własnego gminy Złocieniec w zakresie tworzenia warunków, w tym organizacyjnych, sprzyjania rozwojowi sportu <text:s/>- na podstawie złożonych wniosków/ofert <text:s text:c="2"/>przyznano n/w <text:s/>kwoty dotacji celowych z budżetu gminy Złocieniec na 2014 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klubu sportowego , nazwa zadania publicznego.</text:p>
          </table:table-cell>
          <table:table-cell table:style-name="Tabela1.C1" office:value-type="string">
            <text:p text:style-name="P10"><text:s/>Przyznana kwota dotacji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Miejski Klub Sportowy „Olimp” na zadanie publiczne pod nazwą:</text:p>
            <text:p text:style-name="P11">„Organizacja zajęć sportowych- szkolenie zawodników MKS „Olimp” w zakresie piłki nożnej oraz udział w rozgrywkach lig piłki nożnej w 2014 r.”</text:p>
          </table:table-cell>
          <table:table-cell table:style-name="Tabela1.C2" office:value-type="string">
            <text:p text:style-name="P9"><text:s text:c="4"/>74.700,00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Uczniowski Klub Sportowy „Szkwał” w Złocieńcu <text:s/>na <text:s/>zadanie publiczne pod nazwą:<text:span text:style-name="T2"> „Organizacja zajęć sportowych – szkolenie zawodników UKS „Szkwał” <text:s/>w zakresie żeglarstwa oraz udział w regatach żeglarskich w 2014 r.”</text:span></text:p>
          </table:table-cell>
          <table:table-cell table:style-name="Tabela1.C2" office:value-type="string">
            <text:p text:style-name="P9"><text:s text:c="5"/>31.500,00</text:p>
          </table:table-cell>
        </table:table-row>
        <table:table-row>
          <table:table-cell table:style-name="Tabela1.A2" office:value-type="string">
            <text:p text:style-name="P9">3. </text:p>
          </table:table-cell>
          <table:table-cell table:style-name="Tabela1.A2" office:value-type="string">
            <text:p text:style-name="P9">Międzyszkolny Klub Sportowy „Junior” Złocieniec na realizację zadania publicznego pn.:<text:span text:style-name="T1"> </text:span><text:span text:style-name="T2">„Organizacja zajęć sportowych – szkolenie zawodników w zakresie lekkiej atletyki oraz udział w zawodach.,rozgrywkach lekkoatletycznych w 2014 r.”</text:span></text:p>
          </table:table-cell>
          <table:table-cell table:style-name="Tabela1.C2" office:value-type="string">
            <text:p text:style-name="P9"><text:s text:c="6"/>37.800,00</text:p>
          </table:table-cell>
        </table:table-row>
        <table:table-row>
          <table:table-cell table:style-name="Tabela1.A5" office:value-type="float" office:value="4">
            <text:p text:style-name="P9">4</text:p>
          </table:table-cell>
          <table:table-cell table:style-name="Tabela1.A2" office:value-type="string">
            <text:p text:style-name="P9">Klub Karate Kyokushin Złocieniec na zadanie publiczne pod nazwą:” <text:span text:style-name="T2">Organizacja zajęć sportowych – szkolenie zawodników Klubu Karate Kyokushin Złocieniec w zakresie karate oraz udział w zawodach karate w 2014 r.”</text:span></text:p>
          </table:table-cell>
          <table:table-cell table:style-name="Tabela1.C2" office:value-type="string">
            <text:p text:style-name="P9"><text:s text:c="7"/>10.800,00</text:p>
          </table:table-cell>
        </table:table-row>
        <table:table-row>
          <table:table-cell table:style-name="Tabela1.A5" office:value-type="float" office:value="5">
            <text:p text:style-name="P9">5</text:p>
          </table:table-cell>
          <table:table-cell table:style-name="Tabela1.A2" office:value-type="string">
            <text:p text:style-name="P9">Klub Sportowy „Ogniwo” w Złocieńcu na realizację zadania publicznego pod nazwą: „<text:span text:style-name="T2">Organizacja zajęć sportowych – szkolenie zawodników w zakresie piłki siatkowej <text:s/>oraz udział w zawodach i rozgrywkach piłki <text:s/>siatkowej w 2014 r.”</text:span></text:p>
          </table:table-cell>
          <table:table-cell table:style-name="Tabela1.C2" office:value-type="string">
            <text:p text:style-name="P9"><text:s text:c="9"/>8.100,00</text:p>
          </table:table-cell>
        </table:table-row>
        <table:table-row>
          <table:table-cell table:style-name="Tabela1.A5" office:value-type="float" office:value="6">
            <text:p text:style-name="P9">6</text:p>
          </table:table-cell>
          <table:table-cell table:style-name="Tabela1.A2" office:value-type="string">
            <text:p text:style-name="P9">Złocienieckie Towarzystwo Tenisa Stołowego na realizację zadania publicznego pn.: „<text:span text:style-name="T2">Organizacja zajęć sportowych – szkolenie zawodników w zakresie tenisa stołowego oraz udział w zawodach IV i V ligi tenisa stołowego w 2014 r.”</text:span></text:p>
          </table:table-cell>
          <table:table-cell table:style-name="Tabela1.C2" office:value-type="string">
            <text:p text:style-name="P9"><text:s text:c="7"/>13.500,00</text:p>
          </table:table-cell>
        </table:table-row>
        <table:table-row>
          <table:table-cell table:style-name="Tabela1.A5" office:value-type="float" office:value="7">
            <text:p text:style-name="P9">7</text:p>
          </table:table-cell>
          <table:table-cell table:style-name="Tabela1.A2" office:value-type="string">
            <text:p text:style-name="P9">Uczniowski Klub Sportowy „Traper” w Złocieńcu na realizację zadania publicznego pod nazwą: „<text:span text:style-name="T2">Organizacja zajęć sportowych – szkolenie zawodników w zakresie tenisa stołowego oraz udział w zawodach tenisa stołowego w 2014 r.”</text:span></text:p>
          </table:table-cell>
          <table:table-cell table:style-name="Tabela1.C2" office:value-type="string">
            <text:p text:style-name="P9"><text:s text:c="7"/>12.600,00</text:p>
            <text:p text:style-name="P9"/>
            <text:p text:style-name="P9"/>
            <text:p text:style-name="P9"/>
          </table:table-cell>
        </table:table-row>
        <table:table-row>
          <table:table-cell table:style-name="Tabela1.A5" office:value-type="float" office:value="8">
            <text:p text:style-name="P9">8</text:p>
          </table:table-cell>
          <table:table-cell table:style-name="Tabela1.A2" office:value-type="string">
            <text:p text:style-name="P9">Uczniowski Klub Sportowy „Traper” w Złocieńcu na realizację zadania publicznego pn.:”<text:span text:style-name="T2">Organizacja zajęć sportowych – szkolenie zawodników w zakresie lekkoatletyki <text:s/>oraz udział <text:s/>w zawodach lekkoatletycznych w 2014 r.”</text:span></text:p>
          </table:table-cell>
          <table:table-cell table:style-name="Tabela1.C2" office:value-type="string">
            <text:p text:style-name="P9"><text:s text:c="9"/>4.500,00</text:p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Uczniowski Klub Sportowy „Traper” w Złocieńcu <text:s/>na realizację zadania publicznego pn.:<text:span text:style-name="T1"> „</text:span><text:span text:style-name="T2">Organizacja zajęć sportowych – szkolenie zawodników w zakresie biegów na orientację <text:s/>i radioorientację oraz udział w zawodach orientacji i radioorientacji sportowej w 2014 r.”</text:span></text:p>
          </table:table-cell>
          <table:table-cell table:style-name="Tabela1.C2" office:value-type="string">
            <text:p text:style-name="P9"><text:s text:c="8"/>54.000,00</text:p>
          </table:table-cell>
        </table:table-row>
        <table:table-row>
          <table:table-cell table:style-name="Tabela1.A2" office:value-type="string">
            <text:p text:style-name="P9">11. </text:p>
          </table:table-cell>
          <table:table-cell table:style-name="Tabela1.A2" office:value-type="string">
            <text:p text:style-name="P9">UKS „Orlik” Złocieniec na realizację zadania publicznego pn.: <text:span text:style-name="T2">”Organizacja zajęć sportowych – szkolenie zawodników w zakresie piłki nożnej oraz udział w zawodach , turniejach UKS „Orlik” Złocieniec w 2014 r.”</text:span></text:p>
          </table:table-cell>
          <table:table-cell table:style-name="Tabela1.C2" office:value-type="string">
            <text:p text:style-name="P11"><text:s text:c="8"/>12.600,00</text:p>
          </table:table-cell>
        </table:table-row>
        <table:table-row>
          <table:table-cell table:style-name="Tabela1.A5" office:value-type="float" office:value="12">
            <text:p text:style-name="P9">12</text:p>
          </table:table-cell>
          <table:table-cell table:style-name="Tabela1.A2" office:value-type="string">
            <text:p text:style-name="P11">Klub Walki Washi Broczyno na realizację zadania publicznego pn.:”Organizacja zajęć sportowych – szkolenie zawodników w zakresie karate <text:s/>oraz udział w zawodach karate w 2014 r.”</text:p>
          </table:table-cell>
          <table:table-cell table:style-name="Tabela1.C2" office:value-type="string">
            <text:p text:style-name="P10"><text:s text:c="5"/><text:span text:style-name="T2"><text:s text:c="5"/>9.000,00</text:span></text:p>
          </table:table-cell>
        </table:table-row>
        <table:table-row>
          <table:table-cell table:style-name="Tabela1.A5" office:value-type="float" office:value="13">
            <text:p text:style-name="P9">13</text:p>
          </table:table-cell>
          <table:table-cell table:style-name="Tabela1.A2" office:value-type="string">
            <text:p text:style-name="P11">Ludowy Klub Sportowy Bobrowo 31 na realizację zadania publicznego pn.:” Organizacja zajęć sportowych - szkolenie zawodników w zakresie piłki nożnej oraz udział w zawodach, meczach piłki nożnej w 2014 r.”</text:p>
          </table:table-cell>
          <table:table-cell table:style-name="Tabela1.C2" office:value-type="string">
            <text:p text:style-name="P10"><text:s text:c="9"/><text:span text:style-name="T2"><text:s/>6.300,00</text:span></text:p>
          </table:table-cell>
        </table:table-row>
        <table:table-row>
          <table:table-cell table:style-name="Tabela1.A5" office:value-type="float" office:value="14">
            <text:p text:style-name="P9">14</text:p>
          </table:table-cell>
          <table:table-cell table:style-name="Tabela1.A2" office:value-type="string">
            <text:p text:style-name="P9">Klub Strzelecki „Cel” w Złocieńcu na realizację zadania publicznego pn.:”Organizacja zajęć sportowych – szkolenie zawodników w zakresie strzelectwa sportowego oraz udział w zawodach strzelectwa sportowego w 2014 r.</text:p>
          </table:table-cell>
          <table:table-cell table:style-name="Tabela1.C2" office:value-type="string">
            <text:p text:style-name="P11"><text:s text:c="10"/>7.200,00</text:p>
          </table:table-cell>
        </table:table-row>
        <table:table-row>
          <table:table-cell table:style-name="Tabela1.A5" office:value-type="float" office:value="15">
            <text:p text:style-name="P9">15</text:p>
          </table:table-cell>
          <table:table-cell table:style-name="Tabela1.A2" office:value-type="string">
            <text:p text:style-name="P9">UKS „Szkwał” Złocieniec na zadanie publiczne pod <text:s/>nazwą: Poprawa warunków </text:p>
            <text:p text:style-name="P9">uprawiania sportów wodnych – żeglarstwa <text:s/>przez zawodników UKS „Szkwał” w 2014 r., tj. na – remont pomostów na j. Siecino Wyspa Ostrów.</text:p>
          </table:table-cell>
          <table:table-cell table:style-name="Tabela1.C2" office:value-type="string">
            <text:p text:style-name="P11"><text:s text:c="9"/>20.079,00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<text:s text:c="81"/>Razem:</text:p>
          </table:table-cell>
          <table:table-cell table:style-name="Tabela1.C2" office:value-type="string">
            <text:p text:style-name="P10"><text:s text:c="3"/></text:p>
            <text:p text:style-name="P10"><text:s text:c="6"/>302.679,00 </text:p>
          </table:table-cell>
        </table:table-row>
      </table:table>
      <text:p text:style-name="P7">Złocieniec,dnia 21.01.2014 r.</text:p>
      <text:p text:style-name="P8"><text:soft-page-break/><text:tab/><text:tab/><text:tab/><text:tab/><text:tab/><text:tab/><text:tab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10-06T08:39:34</meta:creation-date>
    <dc:date>2014-01-21T09:38:05.40</dc:date>
    <meta:print-date>2014-01-20T13:57:38.85</meta:print-date>
    <meta:editing-cycles>16</meta:editing-cycles>
    <meta:editing-duration>PT07H33M03S</meta:editing-duration>
    <meta:document-statistic meta:table-count="1" meta:image-count="0" meta:object-count="0" meta:page-count="4" meta:paragraph-count="55" meta:word-count="543" meta:character-count="3970"/>
    <meta:user-defined meta:name="Informacja 1"/>
    <meta:user-defined meta:name="Informacja 2"/>
    <meta:user-defined meta:name="Informacja 3"/>
    <meta:user-defined meta:name="Informacja 4"/>
  </office:meta>
</office:document-meta>
</file>