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BDEB9CAE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95cm" fo:margin-left="0.235cm" fo:margin-right="0.37cm" table:align="margins" style:writing-mode="lr-tb"/>
    </style:style>
    <style:style style:name="Tabela2.A" style:family="table-column">
      <style:table-column-properties style:column-width="2.902cm" style:rel-column-width="7577*"/>
    </style:style>
    <style:style style:name="Tabela2.B" style:family="table-column">
      <style:table-column-properties style:column-width="1.771cm" style:rel-column-width="4624*"/>
    </style:style>
    <style:style style:name="Tabela2.C" style:family="table-column">
      <style:table-column-properties style:column-width="1.45cm" style:rel-column-width="3788*"/>
    </style:style>
    <style:style style:name="Tabela2.D" style:family="table-column">
      <style:table-column-properties style:column-width="4.096cm" style:rel-column-width="10697*"/>
    </style:style>
    <style:style style:name="Tabela2.E" style:family="table-column">
      <style:table-column-properties style:column-width="0.298cm" style:rel-column-width="780*"/>
    </style:style>
    <style:style style:name="Tabela2.F" style:family="table-column">
      <style:table-column-properties style:column-width="3.819cm" style:rel-column-width="9973*"/>
    </style:style>
    <style:style style:name="Tabela2.G" style:family="table-column">
      <style:table-column-properties style:column-width="4.117cm" style:rel-column-width="10753*"/>
    </style:style>
    <style:style style:name="Tabela2.H" style:family="table-column">
      <style:table-column-properties style:column-width="2.346cm" style:rel-column-width="6128*"/>
    </style:style>
    <style:style style:name="Tabela2.I" style:family="table-column">
      <style:table-column-properties style:column-width="4.295cm" style:rel-column-width="112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13.97cm" fo:margin-right="0cm" fo:text-indent="0cm" style:auto-text-indent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fo:margin-left="13.9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423cm" fo:margin-bottom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423cm" fo:margin-bottom="0cm"/>
      <style:text-properties fo:font-size="8pt" style:font-size-asian="8pt" style:font-size-complex="8pt"/>
    </style:style>
    <style:style style:name="P14" style:family="paragraph" style:parent-style-name="Standard">
      <style:paragraph-properties fo:margin-left="0.501cm" fo:margin-right="0cm" fo:margin-top="0cm" fo:margin-bottom="0.423cm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13.136cm" fo:margin-right="0cm" fo:text-indent="0cm" style:auto-text-indent="false"/>
    </style:style>
    <style:style style:name="P16" style:family="paragraph" style:parent-style-name="Standard" style:master-page-name="Standard">
      <style:paragraph-properties fo:margin-left="13.97cm" fo:margin-right="0cm" fo:text-indent="0cm" style:auto-text-indent="false" style:page-number="auto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25% 100%" fo:font-size="6pt" style:font-size-asian="6pt"/>
    </style:style>
    <style:style style:name="T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B U R M I S T R Z <text:s text:c="2"/></text:span><text:span text:style-name="T3">Złocieńca</text:span></text:p>
      <text:p text:style-name="P10"/>
      <text:p text:style-name="P11">ul. Stary Rynek 3 </text:p>
      <text:p text:style-name="P11">78-520 Złocieniec</text:p>
      <text:p text:style-name="P12">Wniosek o ustalenie numeru porządkoweg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6">Wnioskodawca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Nazwisko</text:p>
            <text:p text:style-name="P5"/>
          </table:table-cell>
          <table:covered-table-cell/>
          <table:table-cell table:style-name="Tabela2.A2" table:number-columns-spanned="2" office:value-type="string">
            <text:p text:style-name="P6"><text:s/>Imię/imiona</text:p>
            <text:p text:style-name="P5"/>
          </table:table-cell>
          <table:covered-table-cell/>
          <table:table-cell table:style-name="Tabela2.A2" table:number-columns-spanned="4" office:value-type="string">
            <text:p text:style-name="P6"><text:s/>Adres zamieszkania</text:p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6"><text:s/>Dane kontaktowe</text:p>
            <text:p text:style-name="P5"/>
          </table:table-cell>
        </table:table-row>
        <table:table-row table:style-name="Tabela2.1">
          <table:table-cell table:style-name="Tabela2.A2" table:number-columns-spanned="2" office:value-type="string">
            <text:p text:style-name="P7"/>
            <text:p text:style-name="P4">........................................................</text:p>
            <text:p text:style-name="P4"/>
            <text:p text:style-name="P4">........................................................</text:p>
            <text:p text:style-name="P4"/>
          </table:table-cell>
          <table:covered-table-cell/>
          <table:table-cell table:style-name="Tabela2.A2" table:number-columns-spanned="2" office:value-type="string">
            <text:p text:style-name="P7"/>
            <text:p text:style-name="P4"><text:s/>.........................................................</text:p>
            <text:p text:style-name="P4"/>
            <text:p text:style-name="P4">.........................................................</text:p>
            <text:p text:style-name="P4"/>
          </table:table-cell>
          <table:covered-table-cell/>
          <table:table-cell table:style-name="Tabela2.A2" table:number-columns-spanned="4" office:value-type="string">
            <text:p text:style-name="P7"/>
            <text:p text:style-name="P4">miejscowość: .....................................................................................</text:p>
            <text:p text:style-name="P4"/>
            <text:p text:style-name="P4">kod pocztowy: .................. <text:s/>ulica ................................................................</text:p>
            <text:p text:style-name="P4"/>
            <text:p text:style-name="P4">nr domu .............. nr lokalu .......................................................................</text:p>
            <text:p text:style-name="P4"/>
          </table:table-cell>
          <table:covered-table-cell/>
          <table:covered-table-cell/>
          <table:covered-table-cell/>
          <table:table-cell table:style-name="Tabela2.A1" office:value-type="string">
            <text:p text:style-name="P7"/>
            <text:p text:style-name="P4">telefon ...........................</text:p>
            <text:p text:style-name="P4"/>
            <text:p text:style-name="P4">e-mail ............................</text:p>
            <text:p text:style-name="Standard"/>
          </table:table-cell>
        </table:table-row>
        <table:table-row table:style-name="Tabela2.1">
          <table:table-cell table:style-name="Tabela2.A2" table:number-columns-spanned="4" office:value-type="string">
            <text:p text:style-name="P6">Nazwa osoby prawnej lub jednostki organizacyjnej</text:p>
            <text:p text:style-name="P5"/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6"><text:s/>Adres siedziby</text:p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6"><text:s/></text:p>
            <text:p text:style-name="P5"/>
          </table:table-cell>
        </table:table-row>
        <table:table-row table:style-name="Tabela2.1">
          <table:table-cell table:style-name="Tabela2.A2" table:number-columns-spanned="4" office:value-type="string">
            <text:p text:style-name="P7"/>
            <text:p text:style-name="P4">.........................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.........................</text:p>
            <text:p text:style-name="P4"/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7"/>
            <text:p text:style-name="P4">miejscowość: <text:s/>..........................................................................................</text:p>
            <text:p text:style-name="P4"/>
            <text:p text:style-name="P4">kod pocztowy: .................. ulica ................................................................</text:p>
            <text:p text:style-name="P4"/>
            <text:p text:style-name="P4">nr domu .............. nr lokalu .......................................................................</text:p>
            <text:p text:style-name="P4"/>
          </table:table-cell>
          <table:covered-table-cell/>
          <table:covered-table-cell/>
          <table:covered-table-cell/>
          <table:table-cell table:style-name="Tabela2.A1" office:value-type="string">
            <text:p text:style-name="P7"/>
            <text:p text:style-name="P4">telefon ...........................</text:p>
            <text:p text:style-name="P4"/>
            <text:p text:style-name="P4">e-mail ............................</text:p>
            <text:p text:style-name="Standard"/>
          </table:table-cell>
        </table:table-row>
        <table:table-row table:style-name="Tabela2.1">
          <table:table-cell table:style-name="Tabela2.A1" table:number-columns-spanned="9" office:value-type="string">
            <text:p text:style-name="P6">Informacje o położeniu budynku, którego dotyczy wniosek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miejscowość</text:p>
            <text:p text:style-name="P5"/>
          </table:table-cell>
          <table:table-cell table:style-name="Tabela2.A2" table:number-columns-spanned="2" office:value-type="string">
            <text:p text:style-name="P6"><text:s/>ulica</text:p>
            <text:p text:style-name="P5"/>
          </table:table-cell>
          <table:covered-table-cell/>
          <table:table-cell table:style-name="Tabela2.A2" table:number-columns-spanned="2" office:value-type="string">
            <text:p text:style-name="P6"><text:s/>obręb ewidencyjny</text:p>
            <text:p text:style-name="P5"/>
          </table:table-cell>
          <table:covered-table-cell/>
          <table:table-cell table:style-name="Tabela2.A2" office:value-type="string">
            <text:p text:style-name="P6"><text:s/>numer działki ewidencyjnej</text:p>
            <text:p text:style-name="P5"/>
          </table:table-cell>
          <table:table-cell table:style-name="Tabela2.A2" office:value-type="string">
            <text:p text:style-name="P8"><text:span text:style-name="T4"><text:s/>usytuowanie budynku</text:span><text:span text:style-name="T5">1</text:span></text:p>
            <text:p text:style-name="P5"/>
          </table:table-cell>
          <table:table-cell table:style-name="Tabela2.A1" table:number-columns-spanned="2" office:value-type="string">
            <text:p text:style-name="P8"><text:span text:style-name="T4"><text:s/>status budynku</text:span><text:span text:style-name="T5">2</text:span></text:p>
            <text:p text:style-name="P5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/>
            <text:p text:style-name="P4">.................................</text:p>
            <text:p text:style-name="P4"><text:soft-page-break/></text:p>
          </table:table-cell>
          <table:table-cell table:style-name="Tabela2.A2" table:number-columns-spanned="2" office:value-type="string">
            <text:p text:style-name="P7"><text:s/>.................................</text:p>
            <text:p text:style-name="P4"/>
          </table:table-cell>
          <table:covered-table-cell/>
          <table:table-cell table:style-name="Tabela2.A2" table:number-columns-spanned="2" office:value-type="string">
            <text:p text:style-name="P7"/>
            <text:p text:style-name="P4"><text:s/>..................................</text:p>
            <text:p text:style-name="P4"><text:soft-page-break/></text:p>
          </table:table-cell>
          <table:covered-table-cell/>
          <table:table-cell table:style-name="Tabela2.A2" office:value-type="string">
            <text:p text:style-name="P7"><text:s/>........................................</text:p>
            <text:p text:style-name="P4"/>
          </table:table-cell>
          <table:table-cell table:style-name="Tabela2.A2" office:value-type="string">
            <text:p text:style-name="P7">1. budynek naziemny</text:p>
            <text:p text:style-name="P4">2. budynek podziemny</text:p>
            <text:p text:style-name="P4"><text:soft-page-break/></text:p>
          </table:table-cell>
          <table:table-cell table:style-name="Tabela2.A1" table:number-columns-spanned="2" office:value-type="string">
            <text:p text:style-name="P7">1. budynek istniejący</text:p>
            <text:p text:style-name="P4">2. budynek w trakcie budowy</text:p>
            <text:p text:style-name="P4"><text:soft-page-break/>3. budynek prognozowany</text:p>
            <text:p text:style-name="P4"/>
          </table:table-cell>
          <table:covered-table-cell/>
        </table:table-row>
      </table:table>
      <text:p text:style-name="P13">Załącznik:</text:p>
      <text:p text:style-name="P14">1.<text:tab/>Kopia mapy<text:span text:style-name="T1">3</text:span> ......................... w skali .........................., na której kolorem ..................................... wyróżniono budynek będący przedmiotem wniosku.</text:p>
      <text:p text:style-name="P15"><text:s text:c="25"/>........................................., dnia .............20.... r. </text:p>
      <text:p text:style-name="P15"/>
      <text:p text:style-name="P15"/>
      <text:p text:style-name="P15"/>
      <text:p text:style-name="P15"><text:s text:c="25"/>.................................................................…….</text:p>
      <text:p text:style-name="P15"><text:s text:c="44"/>(podpis wnioskodawcy)</text:p>
      <text:p text:style-name="Standard">___________________________</text:p>
      <text:p text:style-name="P9"><text:span text:style-name="T1">1</text:span><text:tab/>Niepotrzebne skreślić.</text:p>
      <text:p text:style-name="P9"><text:span text:style-name="T1">2</text:span><text:tab/>Właściwe podkreślić.</text:p>
      <text:p text:style-name="P9"><text:span text:style-name="T1">3</text:span><text:tab/>Załącznikiem może być kopia mapy: zasadniczej, ewidencyjnej, z projektem podziału, topograficznej w skali nie mniejszej niż 1:10 000 lub kopia projektu zagospodarowania działki lub tere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2.958cm"/>
    </style:style>
    <style:style style:name="Tabela1.B" style:family="table-column">
      <style:table-column-properties style:column-width="7.322cm"/>
    </style:style>
    <style:style style:name="Tabela1.C" style:family="table-column">
      <style:table-column-properties style:column-width="5.14cm"/>
    </style:style>
    <style:style style:name="Tabela1.E" style:family="table-column">
      <style:table-column-properties style:column-width="5.12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2"/>
          <table:table-column table:style-name="Tabela1.E"/>
          <table:table-header-rows>
            <table:table-row>
              <table:table-cell table:style-name="Tabela1.A1" office:value-type="string">
                <text:p text:style-name="Table_20_Contents"><text:s/></text:p>
                <text:p text:style-name="Table_20_Contents"><draw:frame draw:style-name="Mfr1" draw:name="grafika1" text:anchor-type="paragraph" svg:y="-0.362cm" svg:width="1.7cm" svg:height="2.14cm" draw:z-index="1"><draw:image xlink:href="Pictures/1000000000000096000000BDEB9CAE79.jpg" xlink:type="simple" xlink:show="embed" xlink:actuate="onLoad"/></draw:frame></text:p>
                <text:p text:style-name="Table_20_Contents"/>
                <text:p text:style-name="Table_20_Contents"/>
                <text:p text:style-name="Table_20_Contents"/>
              </table:table-cell>
              <table:table-cell table:style-name="Tabela1.A1" office:value-type="string">
                <text:p text:style-name="MP1">Urząd Miejski w Złocieńcu</text:p>
                <text:p text:style-name="MP1"/>
                <text:p text:style-name="MP1"/>
                <text:p text:style-name="MP1"/>
                <text:p text:style-name="MP1">Formularz do Karty usług</text:p>
              </table:table-cell>
              <table:table-cell table:style-name="Tabela1.A1" office:value-type="string">
                <text:p text:style-name="MP2">INDEX</text:p>
                <text:p text:style-name="MP2"/>
                <text:p text:style-name="MP2"/>
                <text:p text:style-name="MP2"/>
                <text:p text:style-name="MP3">RG-07</text:p>
              </table:table-cell>
              <table:table-cell table:style-name="Tabela1.A1" office:value-type="string">
                <text:p text:style-name="MP2">EDYCJA</text:p>
                <text:p text:style-name="MP2"/>
                <text:p text:style-name="MP2"/>
                <text:p text:style-name="MP2"/>
                <text:p text:style-name="MP2">A</text:p>
              </table:table-cell>
              <table:table-cell table:style-name="Tabela1.E1" office:value-type="string">
                <text:p text:style-name="MP2">STRONA</text:p>
                <text:p text:style-name="MP2"/>
                <text:p text:style-name="MP2"/>
                <text:p text:style-name="MP2"/>
                <text:p text:style-name="MP2"><text:page-number text:select-page="current">2</text:page-number>/<text:page-count>2</text:page-count></text:p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 </meta:initial-creator>
    <meta:creation-date>2013-04-18T11:13:31.27</meta:creation-date>
    <meta:generator>OpenOffice/4.1.1$Win32 OpenOffice.org_project/411m6$Build-9775</meta:generator>
    <dc:date>2016-06-23T07:56:17.88</dc:date>
    <dc:creator>Łukasz Nowak</dc:creator>
    <meta:editing-duration>PT1M</meta:editing-duration>
    <meta:editing-cycles>3</meta:editing-cycles>
    <meta:document-statistic meta:table-count="2" meta:image-count="1" meta:object-count="0" meta:page-count="2" meta:paragraph-count="62" meta:word-count="186" meta:character-count="2645"/>
  </office:meta>
</office:document-meta>
</file>