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BDEB9CAE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fo:orphans="2" fo:widows="2" fo:hyphenation-ladder-count="no-limit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24cm" fo:margin-right="0cm" style:line-height-at-least="0.353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106cm"/>
      <style:text-properties fo:font-size="8pt" style:font-size-asian="8pt" style:font-size-complex="8pt"/>
    </style:style>
    <style:style style:name="P8" style:family="paragraph" style:parent-style-name="Standard">
      <style:paragraph-properties fo:margin-left="8.89cm" fo:margin-right="0cm" fo:text-indent="0cm" style:auto-text-indent="false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8.892cm" fo:margin-right="0cm" fo:margin-top="0cm" fo:margin-bottom="0.212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9.991cm" fo:margin-right="0cm" style:line-height-at-least="0.353cm" fo:text-align="justify" style:justify-single-word="false" fo:text-indent="0cm" style:auto-text-indent="false"/>
      <style:text-properties style:font-name-complex="Arial"/>
    </style:style>
    <style:style style:name="P14" style:family="paragraph" style:parent-style-name="Standard" style:master-page-name="Standard">
      <style:paragraph-properties fo:margin-left="9.991cm" fo:margin-right="0cm" fo:text-align="end" style:justify-single-word="false" fo:text-indent="-1.588cm" style:auto-text-indent="false" style:page-number="auto" fo:break-before="page"/>
      <style:text-properties style:font-name-complex="Ari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letter-kerning="true" fo:background-color="#ffffff" style:font-name-asian="Lucida Sans Unicode1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łocieniec, <text:s/>dnia <text:s/>......................................</text:p>
      <text:p text:style-name="Standard">………………………………</text:p>
      <text:p text:style-name="P7">(imię i nazwisko lub nazwa)</text:p>
      <text:p text:style-name="Standard">………………………………</text:p>
      <text:p text:style-name="Standard">………………………………</text:p>
      <text:p text:style-name="P7">(adres)</text:p>
      <text:p text:style-name="Standard">………………………………</text:p>
      <text:p text:style-name="P4">(telefon)</text:p>
      <text:p text:style-name="P8"/>
      <text:p text:style-name="P8"><text:span text:style-name="T4">Burmistrz </text:span><text:span text:style-name="T3">Złocieńca</text:span></text:p>
      <text:p text:style-name="P9">ul. Stary Rynek 3</text:p>
      <text:p text:style-name="P10">78-520 Złocieniec</text:p>
      <text:p text:style-name="P10"/>
      <text:p text:style-name="P11">Proszę o przeniesienie decyzji o warunkach zabudowy Nr …………. z dnia …………….., której przedmiotem jest przedsięwzięcie polegające na ………………………..…………………… <text:s/>……………………………………………………………………………………………………………………………………………………………………………………………………………….….., wydanej na rzecz ………………………………………………………………..(imię i nazwisko lub nazwa dotychczasowego dysponenta decyzji oraz miejsce zamieszkania lub siedziba) na ……………………………………………………………………………………..(imię i nazwisko lub nazwa podmiotu na rzecz którego przeniesiona ma być decyzja oraz miejsce jego zamieszkania lub siedziba).</text:p>
      <text:p text:style-name="P12">Jednocześnie oświadczam, iż przyjmuje wszystkie warunki zawarte w przedmiotowej decyzji.</text:p>
      <text:p text:style-name="P5"/>
      <text:p text:style-name="P5"/>
      <text:p text:style-name="P5"/>
      <text:p text:style-name="P5"/>
      <text:p text:style-name="P13">....................................................</text:p>
      <text:p text:style-name="P6">(podpis <text:s/>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table:align="left" fo:keep-with-next="always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7.163cm"/>
    </style:style>
    <style:style style:name="Tabela1.C" style:family="table-column">
      <style:table-column-properties style:column-width="2.499cm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 fo:orphans="2" fo:widows="2" fo:hyphenation-ladder-count="no-limit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MT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MT2" style:family="text">
      <style:text-properties fo:color="#000000" style:font-name="Times New Roman" fo:font-size="12pt" style:letter-kerning="true" fo:background-color="#ffffff" style:font-name-asian="Lucida Sans Unicode1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3"/>
          <table:table-header-rows>
            <table:table-row>
              <table:table-cell table:style-name="Tabela1.A1" office:value-type="string">
                <text:p text:style-name="Table_20_Contents"><draw:frame draw:style-name="Mfr1" draw:name="grafika1" text:anchor-type="paragraph" svg:y="0.122cm" svg:width="1.796cm" svg:height="2.233cm" draw:z-index="0"><draw:image xlink:href="Pictures/1000000000000096000000BDEB9CAE79.jpg" xlink:type="simple" xlink:show="embed" xlink:actuate="onLoad"/></draw:frame></text:p>
                <text:p text:style-name="Table_20_Contents"/>
                <text:p text:style-name="Table_20_Contents"/>
                <text:p text:style-name="Table_20_Contents"/>
                <text:p text:style-name="Table_20_Contents"/>
              </table:table-cell>
              <table:table-cell table:style-name="Tabela1.B1" office:value-type="string">
                <text:p text:style-name="MP1">Urząd Miejski w Złocieńcu</text:p>
                <text:p text:style-name="MP1"/>
                <text:p text:style-name="MP1"/>
                <text:p text:style-name="MP1"/>
                <text:p text:style-name="MP1">Formularz do Karty usług</text:p>
              </table:table-cell>
              <table:table-cell table:style-name="Tabela1.B1" office:value-type="string">
                <text:p text:style-name="MP2">INDEX</text:p>
                <text:p text:style-name="MP2"/>
                <text:p text:style-name="MP2"/>
                <text:p text:style-name="MP2"/>
                <text:p text:style-name="MP3"><text:span text:style-name="MT1">F1/</text:span><text:span text:style-name="MT2">PP-03</text:span></text:p>
              </table:table-cell>
              <table:table-cell table:style-name="Tabela1.B1" office:value-type="string">
                <text:p text:style-name="MP2">EDYCJA</text:p>
                <text:p text:style-name="MP2"/>
                <text:p text:style-name="MP2"/>
                <text:p text:style-name="MP2"/>
                <text:p text:style-name="MP2">A</text:p>
              </table:table-cell>
              <table:table-cell table:style-name="Tabela1.E1" office:value-type="string">
                <text:p text:style-name="MP2">STRONA</text:p>
                <text:p text:style-name="MP2"/>
                <text:p text:style-name="MP2"/>
                <text:p text:style-name="MP2"/>
                <text:p text:style-name="MP2"><text:page-number text:select-page="current">1</text:page-number>/<text:page-count>1</text:page-count>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 </meta:initial-creator>
    <meta:creation-date>2013-04-18T09:34:03.58</meta:creation-date>
    <meta:generator>OpenOffice/4.1.1$Win32 OpenOffice.org_project/411m6$Build-9775</meta:generator>
    <dc:date>2016-09-28T08:19:10.58</dc:date>
    <dc:creator>Łukasz Nowak</dc:creator>
    <meta:editing-duration>PT36M46S</meta:editing-duration>
    <meta:editing-cycles>6</meta:editing-cycles>
    <meta:document-statistic meta:table-count="1" meta:image-count="1" meta:object-count="0" meta:page-count="1" meta:paragraph-count="23" meta:word-count="105" meta:character-count="985"/>
  </office:meta>
</office:document-meta>
</file>