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BD6124BB34B0AACC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top" fo:padding="0.097cm" fo:border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0.407cm" fo:keep-together="auto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3.651cm"/>
    </style:style>
    <style:style style:name="Tabela3.C" style:family="table-column">
      <style:table-column-properties style:column-width="5.383cm"/>
    </style:style>
    <style:style style:name="Tabela3.D" style:family="table-column">
      <style:table-column-properties style:column-width="2.792cm"/>
    </style:style>
    <style:style style:name="Tabela3.E" style:family="table-column">
      <style:table-column-properties style:column-width="4.01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6.535cm"/>
    </style:style>
    <style:style style:name="Tabela4.C" style:family="table-column">
      <style:table-column-properties style:column-width="5.26cm"/>
    </style:style>
    <style:style style:name="Tabela4.D" style:family="table-column">
      <style:table-column-properties style:column-width="4.2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23" style:family="table-row">
      <style:table-row-properties style:min-row-height="0.609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9pt" style:font-size-asian="9pt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size="9pt" style:font-size-asian="9pt" style:font-size-complex="9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text-position="0% 100%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text-position="0% 100%" fo:font-size="12pt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176cm"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76cm"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line-height-at-least="0.176cm" fo:text-align="start" style:justify-single-word="false"/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style:line-height-at-least="0.176cm" fo:text-align="start" style:justify-single-word="false"/>
    </style:style>
    <style:style style:name="P36" style:family="paragraph" style:parent-style-name="Standard">
      <style:paragraph-properties fo:line-height="200%" fo:text-align="start" style:justify-single-word="false"/>
    </style:style>
    <style:style style:name="P37" style:family="paragraph" style:parent-style-name="Standard">
      <style:paragraph-properties fo:margin-left="7.472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3.736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style:font-size-asian="12pt" style:font-size-complex="12pt"/>
    </style:style>
    <style:style style:name="T8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text-position="0% 100%" fo:font-size="14pt" style:font-size-asian="14pt" style:font-size-complex="14pt"/>
    </style:style>
    <style:style style:name="T12" style:family="text">
      <style:text-properties style:text-position="0% 100%" fo:font-size="9pt" style:font-size-asian="9pt" style:font-size-complex="9pt"/>
    </style:style>
    <style:style style:name="T13" style:family="text">
      <style:text-properties style:text-position="0% 100%" fo:font-size="9pt" style:text-underline-style="none" fo:font-weight="bold" style:font-size-asian="9pt" style:font-weight-asian="bold" style:font-size-complex="9pt" style:font-weight-complex="bold"/>
    </style:style>
    <style:style style:name="T14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........................................................................ <text:s text:c="24"/><text:span text:style-name="T1"><text:s/>Nr sprawy:</text:span> .........................................</text:p>
      <text:p text:style-name="Standard"><text:span text:style-name="T2"><text:s text:c="25"/></text:span><text:span text:style-name="T3"><text:s/>(imię i nazwisko wnioskodawcy)</text:span></text:p>
      <text:p text:style-name="Standard"/>
      <text:p text:style-name="Standard"><text:s text:c="98"/><text:span text:style-name="T1">Data wpływu:</text:span> .....................................</text:p>
      <text:p text:style-name="Standard">.......................................................................</text:p>
      <text:p text:style-name="Standard"><text:span text:style-name="T2"><text:s text:c="19"/></text:span><text:span text:style-name="T3"><text:s text:c="3"/>(adres: ulica, nr domu, nr mieszkania)</text:span></text:p>
      <text:p text:style-name="P24"/>
      <text:p text:style-name="P24"/>
      <text:p text:style-name="P25"><text:span text:style-name="T3"><text:s text:c="8"/></text:span><text:span text:style-name="T4">............................. , dnia ................. 20...... r.</text:span></text:p>
      <text:p text:style-name="P26"/>
      <text:p text:style-name="P26"/>
      <text:p text:style-name="P26"/>
      <text:p text:style-name="P26"/>
      <text:p text:style-name="P37">DO KOMISJI <text:s/>MIESZKANIOWEJ</text:p>
      <text:p text:style-name="P38">w Złocieńcu</text:p>
      <text:p text:style-name="P27"/>
      <text:p text:style-name="P30">I. WNIOSEK O PRZYDZIAŁ MIESZKANIA</text:p>
      <text:p text:style-name="P33"><text:span text:style-name="T4"><text:s text:c="4"/>Proszę o przydzielenie mieszkania – pomieszczenia zastępczego</text:span><text:span text:style-name="T7">*</text:span><text:span text:style-name="T15"> </text:span><text:span text:style-name="T11">) </text:span><text:span text:style-name="T7">dla niżej wymienionych osób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rows-spanned="2" office:value-type="string">
            <text:p text:style-name="P2"><text:s/></text:p>
            <text:p text:style-name="P2"/>
            <text:p text:style-name="P4">Lp.</text:p>
          </table:table-cell>
          <table:table-cell table:style-name="Tabela2.A1" table:number-rows-spanned="2" office:value-type="string">
            <text:p text:style-name="P3"/>
            <text:p text:style-name="P2"/>
            <text:p text:style-name="P4">Imię i nazwisko</text:p>
          </table:table-cell>
          <table:table-cell table:style-name="Tabela2.A1" table:number-rows-spanned="2" office:value-type="string">
            <text:p text:style-name="P3"/>
            <text:p text:style-name="P2"/>
            <text:p text:style-name="P4">Rok urodzenia </text:p>
          </table:table-cell>
          <table:table-cell table:style-name="Tabela2.A1" table:number-rows-spanned="2" office:value-type="string">
            <text:p text:style-name="P3"/>
            <text:p text:style-name="P2"/>
            <text:p text:style-name="P4">Stosunek do wnioskodawcy</text:p>
          </table:table-cell>
          <table:table-cell table:style-name="Tabela2.E1" table:number-columns-spanned="2" office:value-type="string">
            <text:p text:style-name="P4">Źródło utrzymania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8"><text:span text:style-name="T18">przeciętne wynagrodzenie miesięczne z ostatnich 3 miesięcy (</text:span><text:span text:style-name="T19">brutto</text:span><text:span text:style-name="T18">)</text:span></text:p>
          </table:table-cell>
          <table:table-cell table:style-name="Tabela2.F2" office:value-type="string">
            <text:p text:style-name="P4">pieczęć zakładu pracy, podpis gł. księgowego, data</text:p>
          </table:table-cell>
        </table:table-row>
        <table:table-row table:style-name="Tabela2.3">
          <table:table-cell table:style-name="Tabela2.E2" office:value-type="string">
            <text:p text:style-name="P4">1</text:p>
          </table:table-cell>
          <table:table-cell table:style-name="Tabela2.E2" office:value-type="string">
            <text:p text:style-name="P4">2</text:p>
          </table:table-cell>
          <table:table-cell table:style-name="Tabela2.E2" office:value-type="string">
            <text:p text:style-name="P4">3</text:p>
          </table:table-cell>
          <table:table-cell table:style-name="Tabela2.E2" office:value-type="string">
            <text:p text:style-name="P4">4</text:p>
          </table:table-cell>
          <table:table-cell table:style-name="Tabela2.E2" office:value-type="string">
            <text:p text:style-name="P4">5</text:p>
          </table:table-cell>
          <table:table-cell table:style-name="Tabela2.F2" office:value-type="string">
            <text:p text:style-name="P4">6</text:p>
          </table:table-cell>
        </table:table-row>
        <table:table-row table:style-name="Tabela2.1">
          <table:table-cell table:style-name="Tabela2.E2" office:value-type="string">
            <text:p text:style-name="P4">1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4">wnioskodawca</text:p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E2" office:value-type="string">
            <text:p text:style-name="P4">2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E2" office:value-type="string">
            <text:p text:style-name="P4">3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E2" office:value-type="string">
            <text:p text:style-name="P4">4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E2" office:value-type="string">
            <text:p text:style-name="P4">5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 table:style-name="Tabela2.1">
          <table:table-cell table:style-name="Tabela2.E2" office:value-type="string">
            <text:p text:style-name="P4">6.</text:p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E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ext:p text:style-name="P34"/>
      <text:p text:style-name="P15">Inne dochody stałe osób wymienionych wyżej, wynoszą .....................................................................</text:p>
      <text:p text:style-name="P15">(wypełnia wnioskodawca)</text:p>
      <text:p text:style-name="P15"/>
      <text:p text:style-name="P15">Dochody razem .................................. zł, z czego na jednego członka rodziny ............................... zł.</text:p>
      <text:p text:style-name="P15"/>
      <text:p text:style-name="P16">Prośbę swą motywuję następująco: 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34"><text:span text:style-name="T7">*) </text:span><text:span text:style-name="T12">niepotrzebne skreślić</text:span></text:p>
      <text:p text:style-name="P12"/>
      <text:p text:style-name="P16">Jednocześnie informuję:</text:p>
      <text:p text:style-name="P16">1. Najemcą mieszkania, w którym <text:s/>zamieszkuję jest Pani/Pan ............................................................</text:p>
      <text:p text:style-name="P16">2. Osobami zamieszkałymi dotychczas ze mną są osoby wymienione pod lp. ....................................</text:p>
      <text:p text:style-name="P16"><text:s text:c="4"/>powyższej tabeli oraz osoby: 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3. Zajmowane obecnie mieszkanie jest w dyspozycji ...........................................................................</text:p>
      <text:p text:style-name="P16">4. Mieszkanie:</text:p>
      <text:p text:style-name="P16"><text:s text:c="4"/>a) położone jest w budynku mieszkalnym, użytkowym przeznaczonym do rozbiórki, naprawy, </text:p>
      <text:p text:style-name="P16"><text:s text:c="8"/>przebudowy*)</text:p>
      <text:p text:style-name="P16"><text:s text:c="4"/>b) jest rozkładowe – przechodnie*)</text:p>
      <text:p text:style-name="P33"><text:span text:style-name="T7"><text:s text:c="4"/>c) składa się z .................................. pokoju(ów) o powierzchni każdego pokoju: 1 ..................m</text:span><text:span text:style-name="T15">2</text:span><text:span text:style-name="T7">,</text:span></text:p>
      <text:p text:style-name="P33"><text:span text:style-name="T7"><text:s text:c="7"/>2 .......................... m</text:span><text:span text:style-name="T15">3</text:span><text:span text:style-name="T7"> , 3 ................................m</text:span><text:span text:style-name="T15">2</text:span><text:span text:style-name="T7"> , 4 ............................. m</text:span><text:span text:style-name="T15">2</text:span><text:span text:style-name="T7">, 5 ..........................m</text:span><text:span text:style-name="T15">2</text:span><text:span text:style-name="T7">,</text:span></text:p>
      <text:p text:style-name="P33"><text:span text:style-name="T7"><text:s text:c="7"/>oraz kuchni o powierzchni ................................. m</text:span><text:span text:style-name="T15">2</text:span><text:span text:style-name="T7">.</text:span></text:p>
      <text:p text:style-name="P16">5. Mieszkanie zajmowane jest:</text:p>
      <text:p text:style-name="P16"><text:s text:c="4"/>a) samodzielnie*)</text:p>
      <text:p text:style-name="P16"><text:s text:c="4"/>b) wspólnie w następujący sposób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/>
            <text:p text:style-name="P4">Lp.</text:p>
          </table:table-cell>
          <table:table-cell table:style-name="Tabela3.A1" office:value-type="string">
            <text:p text:style-name="P5"/>
            <text:p text:style-name="P4">Powierzchnia</text:p>
          </table:table-cell>
          <table:table-cell table:style-name="Tabela3.A1" office:value-type="string">
            <text:p text:style-name="P5"/>
            <text:p text:style-name="P4">Imię i nazwisko najemcy</text:p>
          </table:table-cell>
          <table:table-cell table:style-name="Tabela3.A1" office:value-type="string">
            <text:p text:style-name="P4">Liczba zamieszkałych osób</text:p>
          </table:table-cell>
          <table:table-cell table:style-name="Tabela3.E1" office:value-type="string">
            <text:p text:style-name="P5"/>
            <text:p text:style-name="P4">Uwagi</text:p>
          </table:table-cell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4">4</text:p>
          </table:table-cell>
          <table:table-cell table:style-name="Tabela3.E2" office:value-type="string">
            <text:p text:style-name="P4">5</text:p>
          </table:table-cell>
        </table:table-row>
        <table:table-row table:style-name="Tabela3.3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4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5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6">
          <table:table-cell table:style-name="Tabela3.A2" office:value-type="string">
            <text:p text:style-name="P4">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ext:soft-page-break/>
        <table:table-row table:style-name="Tabela3.7">
          <table:table-cell table:style-name="Tabela3.A2" office:value-type="string">
            <text:p text:style-name="P4">5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</table:table>
      <text:p text:style-name="P33"/>
      <text:p text:style-name="P16">Kuchnia użytkowana jest samodzielnie – wspólnie*) przez : 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33"><text:span text:style-name="T7">*) </text:span><text:span text:style-name="T12">niepotrzebne skreślić</text:span></text:p>
      <text:p text:style-name="P13"/>
      <text:p text:style-name="P18">II. <text:s/>POTWIERDZENIE JEDNOSTKI ZARZĄDZAJĄCEJ LOKALEM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Złocieniec, dnia ....................20......... r. <text:s text:c="26"/>......................................................................</text:p>
      <text:p text:style-name="P35"><text:span text:style-name="T7"><text:s text:c="118"/></text:span><text:span text:style-name="T12"><text:s/>(pieczątka i podpis)</text:span></text:p>
      <text:p text:style-name="P14"/>
      <text:p text:style-name="P19">III. <text:s/>MIEJSCE ZAMIESZKANIA W OKRESIE OSTATNICH PIĘCIU LAT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0">Imię i nazwisko </text:p>
          </table:table-cell>
          <table:table-cell table:style-name="Tabela4.A1" office:value-type="string">
            <text:p text:style-name="P10">Miejsce zamieszknia (adres)</text:p>
          </table:table-cell>
          <table:table-cell table:style-name="Tabela4.D1" office:value-type="string">
            <text:p text:style-name="P10">Okres zamieszkania </text:p>
            <text:p text:style-name="P10">(od - do)</text:p>
          </table:table-cell>
        </table:table-row>
        <table:table-row table:style-name="Tabela4.1">
          <table:table-cell table:style-name="Tabela4.A2" table:number-rows-spanned="24" office:value-type="string">
            <text:p text:style-name="P10">1.</text:p>
            <text:p text:style-name="P10"/>
            <text:p text:style-name="P10"/>
            <text:p text:style-name="P10"/>
            <text:p text:style-name="P10"/>
            <text:p text:style-name="P10"/>
            <text:p text:style-name="P10">2.</text:p>
            <text:p text:style-name="P10"/>
            <text:p text:style-name="P10"/>
            <text:p text:style-name="P10"/>
            <text:p text:style-name="P10"/>
            <text:p text:style-name="P10">3.</text:p>
            <text:p text:style-name="P10"/>
            <text:p text:style-name="P10"/>
            <text:p text:style-name="P10"/>
            <text:p text:style-name="P10"/>
            <text:p text:style-name="P10"/>
            <text:p text:style-name="P10">4.</text:p>
            <text:p text:style-name="P10"/>
            <text:p text:style-name="P10"/>
            <text:p text:style-name="P10"/>
            <text:p text:style-name="P10"/>
            <text:p text:style-name="P10"><text:soft-page-break/>5.</text:p>
            <text:p text:style-name="P10"/>
            <text:p text:style-name="P10"/>
            <text:p text:style-name="P10"/>
            <text:p text:style-name="P10"/>
            <text:p text:style-name="P10"/>
            <text:p text:style-name="P10">6.</text:p>
            <text:p text:style-name="P10"/>
            <text:p text:style-name="P10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23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covered-table-cell/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</table:table>
      <text:p text:style-name="P35"/>
      <text:p text:style-name="P31">IV. <text:s/>SPOSÓB ROZSTRZYGNIĘCIA I UZASADNIENIE</text:p>
      <text:p text:style-name="P29"/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Data ................. 20......... r. <text:s text:c="62"/>......................................................</text:p>
      <text:p text:style-name="P35"><text:span text:style-name="T4"><text:s text:c="109"/></text:span><text:span text:style-name="T3"><text:s text:c="25"/>(podpis)</text:span></text:p>
      <text:p text:style-name="P31"/>
      <text:p text:style-name="P31"/>
      <text:p text:style-name="P31">V. <text:s/>ADNOTACJE O OSTATECZNYM ZAŁATWIENIU SPRAWY </text:p>
      <text:p text:style-name="P31"/>
      <text:p text:style-name="P33"><text:span text:style-name="T5"><text:s text:c="4"/></text:span><text:span text:style-name="T6">1. Pani/ Panu ...........................................................decyzją z dnia ...................................................</text:span></text:p>
      <text:p text:style-name="P32"><text:s text:c="8"/>zostało przydzielone mieszkanie nr ............w domu nr ............ przy ulicy...................................</text:p>
      <text:p text:style-name="P32"><text:s text:c="8"/>.......................... w ............................... <text:s/>kategorii M - ................ składające się z ................. izb</text:p>
      <text:p text:style-name="P36"><text:span text:style-name="T6"><text:s text:c="8"/>o powierzchni uzytkowej ....................... m</text:span><text:span text:style-name="T16">2,</text:span><text:span text:style-name="T8">, w tym </text:span><text:span text:style-name="T9">pokoju(ów) o powierzchni ................... m</text:span><text:span text:style-name="T17">2</text:span><text:span text:style-name="T9">,</text:span></text:p>
      <text:p text:style-name="P22"><text:soft-page-break/><text:s text:c="4"/>2. Wniosek <text:s/>Pani/Pana ..................................................................... o przydziale mieszkania został</text:p>
      <text:p text:style-name="P20"><text:s text:c="8"/>załatwiony odmownie, o czym wnioskodawcę powiadomiono pismem nr ..................................</text:p>
      <text:p text:style-name="P20"><text:s text:c="8"/>z dnia .............................................</text:p>
      <text:p text:style-name="P20"><text:s text:c="5"/></text:p>
      <text:p text:style-name="P29">Data ................. 20......... r. <text:s text:c="62"/>......................................................</text:p>
      <text:p text:style-name="P35"><text:span text:style-name="T10"><text:s text:c="109"/></text:span><text:span text:style-name="T13"><text:s text:c="22"/></text:span><text:span text:style-name="T14"><text:s text:c="3"/>(podpis)</text:span></text:p>
      <text:p text:style-name="P11"/>
      <text:p text:style-name="P11"/>
      <text:p text:style-name="P11"/>
      <text:p text:style-name="P23">VI. OPINIA O WARUNKACH LOKALOWYCH LUB INNE UWAGI</text:p>
      <text:p text:style-name="P21"/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8"/>
      <text:p text:style-name="P29">Data ................. 20......... r. <text:s text:c="62"/>......................................................</text:p>
      <text:p text:style-name="P35"><text:span text:style-name="T10"><text:s text:c="109"/></text:span><text:span text:style-name="T13"><text:s text:c="22"/></text:span><text:span text:style-name="T14"><text:s text:c="3"/>(podpis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table:align="left" fo:keep-with-next="always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7.163cm"/>
    </style:style>
    <style:style style:name="Tabela1.C" style:family="table-column">
      <style:table-column-properties style:column-width="2.499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3"/>
          <table:table-header-rows>
            <table:table-row>
              <table:table-cell table:style-name="Tabela1.A1" office:value-type="string">
                <text:p text:style-name="Table_20_Contents"><draw:frame draw:style-name="Mfr1" draw:name="grafika1" text:anchor-type="paragraph" svg:y="0.122cm" svg:width="1.796cm" svg:height="2.233cm" draw:z-index="4"><draw:image xlink:href="Pictures/1000000000000096000000BD6124BB34B0AACC5C.jpg" xlink:type="simple" xlink:show="embed" xlink:actuate="onLoad"/></draw:frame></text:p>
                <text:p text:style-name="Table_20_Contents"/>
                <text:p text:style-name="Table_20_Contents"/>
                <text:p text:style-name="Table_20_Contents"/>
                <text:p text:style-name="Table_20_Contents"/>
              </table:table-cell>
              <table:table-cell table:style-name="Tabela1.B1" office:value-type="string">
                <text:p text:style-name="MP1">Urząd Miejski w Złocieńcu</text:p>
                <text:p text:style-name="MP1"/>
                <text:p text:style-name="MP1"/>
                <text:p text:style-name="MP1"/>
                <text:p text:style-name="MP1">Formularz do Karty usług</text:p>
              </table:table-cell>
              <table:table-cell table:style-name="Tabela1.D1" office:value-type="string">
                <text:p text:style-name="MP2">INDEX</text:p>
                <text:p text:style-name="MP2"/>
                <text:p text:style-name="MP2"/>
                <text:p text:style-name="MP2"/>
                <text:p text:style-name="MP3">F1/IX/OG-02</text:p>
              </table:table-cell>
              <table:table-cell table:style-name="Tabela1.D1" office:value-type="string">
                <text:p text:style-name="MP2">EDYCJA</text:p>
                <text:p text:style-name="MP2"/>
                <text:p text:style-name="MP2"/>
                <text:p text:style-name="MP2"/>
                <text:p text:style-name="MP2">A</text:p>
              </table:table-cell>
              <table:table-cell table:style-name="Tabela1.E1" office:value-type="string">
                <text:p text:style-name="MP2">STRONA</text:p>
                <text:p text:style-name="MP2"/>
                <text:p text:style-name="MP2"/>
                <text:p text:style-name="MP2"/>
                <text:p text:style-name="MP2"><text:page-number text:select-page="current">5</text:page-number>/<text:page-count>5</text:page-count>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 </meta:initial-creator>
    <meta:creation-date>2013-04-18T09:34:03.58</meta:creation-date>
    <meta:generator>LibreOffice/5.2.3.3$Windows_x86 LibreOffice_project/d54a8868f08a7b39642414cf2c8ef2f228f780cf</meta:generator>
    <dc:date>2016-11-25T10:07:07.874000000</dc:date>
    <meta:editing-duration>PT37M20S</meta:editing-duration>
    <meta:editing-cycles>6</meta:editing-cycles>
    <meta:print-date>2016-11-25T10:07:14.873000000</meta:print-date>
    <meta:document-statistic meta:table-count="4" meta:image-count="1" meta:object-count="0" meta:page-count="5" meta:paragraph-count="120" meta:word-count="404" meta:character-count="11343" meta:non-whitespace-character-count="10025"/>
  </office:meta>
</office:document-meta>
</file>