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BD6124BB34B0AACC5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6.506cm" fo:margin-left="0.178cm" fo:margin-right="0.316cm" table:align="margins" style:writing-mode="lr-tb"/>
    </style:style>
    <style:style style:name="Tabela2.A" style:family="table-column">
      <style:table-column-properties style:column-width="0.69cm" style:rel-column-width="2738*"/>
    </style:style>
    <style:style style:name="Tabela2.B" style:family="table-column">
      <style:table-column-properties style:column-width="8.144cm" style:rel-column-width="32333*"/>
    </style:style>
    <style:style style:name="Tabela2.C" style:family="table-column">
      <style:table-column-properties style:column-width="7.673cm" style:rel-column-width="30464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14" style:family="table-row">
      <style:table-row-properties style:min-row-height="2.574cm" fo:keep-together="auto"/>
    </style:style>
    <style:style style:name="Tabela3" style:family="table">
      <style:table-properties style:width="16.506cm" fo:margin-left="0.178cm" fo:margin-right="0.316cm" table:align="margins" style:writing-mode="lr-tb"/>
    </style:style>
    <style:style style:name="Tabela3.A" style:family="table-column">
      <style:table-column-properties style:column-width="0.69cm" style:rel-column-width="2738*"/>
    </style:style>
    <style:style style:name="Tabela3.B" style:family="table-column">
      <style:table-column-properties style:column-width="8.163cm" style:rel-column-width="32410*"/>
    </style:style>
    <style:style style:name="Tabela3.C" style:family="table-column">
      <style:table-column-properties style:column-width="7.654cm" style:rel-column-width="30387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/>
    </style:style>
    <style:style style:name="P12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.63cm" fo:margin-right="0.439cm" fo:margin-top="0.423cm" fo:margin-bottom="0cm" loext:contextual-spacing="false" fo:line-height="150%" fo:text-align="justify" style:justify-single-word="false" fo:text-indent="-0.75cm" style:auto-text-indent="false">
        <style:tab-stops>
          <style:tab-stop style:position="1.265cm"/>
        </style:tab-stops>
      </style:paragraph-properties>
    </style:style>
    <style:style style:name="P14" style:family="paragraph" style:parent-style-name="Standard">
      <style:paragraph-properties fo:margin-left="0.63cm" fo:margin-right="0.439cm" fo:text-align="justify" style:justify-single-word="false" fo:text-indent="-0.75cm" style:auto-text-indent="false">
        <style:tab-stops>
          <style:tab-stop style:position="1.265cm"/>
        </style:tab-stops>
      </style:paragraph-properties>
    </style:style>
    <style:style style:name="P15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bold" style:font-weight-asian="bold"/>
    </style:style>
    <style:style style:name="P17" style:family="paragraph" style:parent-style-name="Standard">
      <style:paragraph-properties fo:margin-top="1.27cm" fo:margin-bottom="0cm" loext:contextual-spacing="false" fo:text-align="justify" style:justify-single-word="false">
        <style:tab-stops>
          <style:tab-stop style:position="18cm" style:type="right"/>
        </style:tab-stops>
      </style:paragraph-properties>
    </style:style>
    <style:style style:name="P18" style:family="paragraph" style:parent-style-name="Standard">
      <style:paragraph-properties fo:margin-top="0.847cm" fo:margin-bottom="0.847cm" loext:contextual-spacing="false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21" style:family="paragraph" style:parent-style-name="Standard">
      <style:paragraph-properties fo:margin-left="0.25cm" fo:margin-right="0cm" fo:text-align="end" style:justify-single-word="false" fo:text-indent="0cm" style:auto-text-indent="false">
        <style:tab-stops>
          <style:tab-stop style:position="9.775cm"/>
        </style:tab-stops>
      </style:paragraph-properties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2.315cm"/>
        </style:tab-stops>
      </style:paragraph-properties>
    </style:style>
    <style:style style:name="P23" style:family="paragraph" style:parent-style-name="Standard">
      <style:paragraph-properties fo:margin-left="8.754cm" fo:margin-right="0cm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ourier New" style:font-name-complex="Courier New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position="super 58%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KARTA ZGŁOSZENIA KANDYDATA NA ŁAWNIKA</text:p>
      <text:p text:style-name="P12">UWAGA - KARTĘ ZGŁOSZENIA NALEŻY WYPEŁNIĆ DUŻYMI DRUKOWANYMI LITERAMI, CZARNYM LUB NIEBIESKIM KOLOREM.</text:p>
      <text:p text:style-name="P13"><text:s/>A. Właściwa rada gminy*, do której następuje zgłoszenie kandydata na ławnika (wypełnia kandydat): <text:s/>...................................................................................................................................................... </text:p>
      <text:p text:style-name="P14"><text:s/>*Zgodnie z art. 158 §1 pkt 4 ustawy z dnia 27 lipca 2001 r. <text:span text:style-name="T1">–</text:span> Prawo o ustroju sądów powszechnych (Dz. U. Nr 98, poz. 1070, z późn. zm.).</text:p>
      <text:p text:style-name="P15"><text:s/>B.<text:tab/>Dane kandydata na ławnika /wypełnia kandydat/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1</text:p>
            <text:p text:style-name="P7"/>
          </table:table-cell>
          <table:table-cell table:style-name="Tabela2.A1" office:value-type="string">
            <text:p text:style-name="P9"><text:s/><text:span text:style-name="T2">Imię (imiona) i nazwisko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2</text:p>
            <text:p text:style-name="P7"/>
          </table:table-cell>
          <table:table-cell table:style-name="Tabela2.A1" office:value-type="string">
            <text:p text:style-name="P9"><text:s/><text:span text:style-name="T2">Nazwiska poprzednio używane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3</text:p>
            <text:p text:style-name="P7"/>
          </table:table-cell>
          <table:table-cell table:style-name="Tabela2.A1" office:value-type="string">
            <text:p text:style-name="P9"><text:s/><text:span text:style-name="T2">Imiona rodziców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4</text:p>
            <text:p text:style-name="P7"/>
          </table:table-cell>
          <table:table-cell table:style-name="Tabela2.A1" office:value-type="string">
            <text:p text:style-name="P9"><text:s/><text:span text:style-name="T2">Data i miejsce urodzenia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5</text:p>
            <text:p text:style-name="P7"/>
          </table:table-cell>
          <table:table-cell table:style-name="Tabela2.A1" office:value-type="string">
            <text:p text:style-name="P9"><text:s/><text:span text:style-name="T2">Obywatelstwo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6</text:p>
            <text:p text:style-name="P7"/>
          </table:table-cell>
          <table:table-cell table:style-name="Tabela2.A1" office:value-type="string">
            <text:p text:style-name="P9"><text:s/><text:span text:style-name="T2">Numer PESEL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7</text:p>
            <text:p text:style-name="P7"/>
          </table:table-cell>
          <table:table-cell table:style-name="Tabela2.A1" office:value-type="string">
            <text:p text:style-name="P9"><text:s/><text:span text:style-name="T2">NIP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8</text:p>
            <text:p text:style-name="P7"/>
          </table:table-cell>
          <table:table-cell table:style-name="Tabela2.A1" office:value-type="string">
            <text:p text:style-name="P9"><text:s/><text:span text:style-name="T2">Miejsce zamieszkania, ze wskazaniem, od ilu lat kandydat mieszka na terenie gminy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9</text:p>
            <text:p text:style-name="P7"/>
          </table:table-cell>
          <table:table-cell table:style-name="Tabela2.A1" office:value-type="string">
            <text:p text:style-name="P9"><text:s/><text:span text:style-name="T2">Adres do korespondencji i dane kontaktowe (numer telefonu domowego, numer telefonu w miejscu pracy i ewentualnie adres e-mail) 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0</text:p>
            <text:p text:style-name="P7"/>
          </table:table-cell>
          <table:table-cell table:style-name="Tabela2.A1" office:value-type="string">
            <text:p text:style-name="P9"><text:s/><text:span text:style-name="T2">Wykształcenie i kierunek (np. wyższe ekonomiczne, średnie zawodowe </text:span><text:span text:style-name="T1">–</text:span><text:span text:style-name="T2"> technik budowlany) 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1</text:p>
            <text:p text:style-name="P7"/>
          </table:table-cell>
          <table:table-cell table:style-name="Tabela2.A1" office:value-type="string">
            <text:p text:style-name="P9"><text:s/><text:span text:style-name="T2">Status zawodowy (np. pracownik, przedsiębiorca, emeryt, bezrobotny) oraz wskazanie, od ilu lat (miesięcy) w nim pozostaje 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2</text:p>
            <text:p text:style-name="P7"/>
          </table:table-cell>
          <table:table-cell table:style-name="Tabela2.A1" office:value-type="string">
            <text:p text:style-name="P9"><text:s/><text:span text:style-name="T2">Miejsce pracy lub prowadzonej działalności, ze wskazaniem, od ilu lat kandydat jest zatrudniony lub prowadzi działalność gospodarczą na terenie gminy</text:span></text:p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3</text:p>
            <text:p text:style-name="P7"/>
          </table:table-cell>
          <table:table-cell table:style-name="Tabela2.A1" office:value-type="string">
            <text:p text:style-name="P9"><text:s/><text:span text:style-name="T2">Doświadczenie w pracy społecznej (np. członkostwo w organizacjach społecznych) </text:span></text:p>
            <text:p text:style-name="P7"/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ext:soft-page-break/>
        <table:table-row table:style-name="Tabela2.14">
          <table:table-cell table:style-name="Tabela2.A1" office:value-type="string">
            <text:p text:style-name="P8">14</text:p>
            <text:p text:style-name="P7"/>
          </table:table-cell>
          <table:table-cell table:style-name="Tabela2.A1" office:value-type="string">
            <text:p text:style-name="P9"><text:s/><text:span text:style-name="T2">Motywy kandydowania na ławnika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5</text:p>
            <text:p text:style-name="P7"/>
          </table:table-cell>
          <table:table-cell table:style-name="Tabela2.A1" office:value-type="string">
            <text:p text:style-name="P9"><text:s/><text:span text:style-name="T2">Informacja o pełnieniu funkcji ławnika w poprzednich kadencjach</text:span></text:p>
            <text:p text:style-name="P7"/>
            <text:p text:style-name="P7"/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6</text:p>
          </table:table-cell>
          <table:table-cell table:style-name="Tabela2.A1" office:value-type="string">
            <text:p text:style-name="P9"><text:s/><text:span text:style-name="T2">Informacja, do orzekania w którym sądzie (w sądzie okręgowym albo rejonowym) proponowany jest kandydat</text:span></text:p>
            <text:p text:style-name="P7"/>
            <text:p text:style-name="P7"/>
            <text:p text:style-name="P7"/>
          </table:table-cell>
          <table:table-cell table:style-name="Tabela2.C1" office:value-type="string">
            <text:p text:style-name="P9"><text:s/></text:p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8">17 </text:p>
          </table:table-cell>
          <table:table-cell table:style-name="Tabela2.A1" office:value-type="string">
            <text:p text:style-name="P8">Informacja, czy zgłaszany kandydat jest proponowany do orzekania w sprawach z zakresu prawa pracy wraz ze zwięzłym uzasadnieniem potwierdzającym szczególną znajomość spraw pracowniczych </text:p>
            <text:p text:style-name="P7"/>
            <text:p text:style-name="Standard"><text:span text:style-name="T2">(</text:span><text:span text:style-name="T3">w razie braku miejsca w rubryce można dołączyć odrębną kartę) </text:span></text:p>
          </table:table-cell>
          <table:table-cell table:style-name="Tabela2.C1" office:value-type="string">
            <text:p text:style-name="P9"/>
          </table:table-cell>
        </table:table-row>
      </table:table>
      <text:p text:style-name="P4"/>
      <text:p text:style-name="P4">C. <text:s text:c="6"/>Dane podmiotu zgłaszającego kandydata na ławnika (wypełnia podmiot zgłaszający):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1</text:p>
            <text:p text:style-name="P7"/>
          </table:table-cell>
          <table:table-cell table:style-name="Tabela3.A1" office:value-type="string">
            <text:p text:style-name="P9"><text:s/><text:span text:style-name="T2">Nazwa podmiotu i oznaczenie siedziby</text:span><text:span text:style-name="T4">*</text:span></text:p>
            <text:p text:style-name="P7"/>
          </table:table-cell>
          <table:table-cell table:style-name="Tabela3.C1" office:value-type="string">
            <text:p text:style-name="P9"><text:s/>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2</text:p>
            <text:p text:style-name="P7"/>
          </table:table-cell>
          <table:table-cell table:style-name="Tabela3.A1" office:value-type="string">
            <text:p text:style-name="P9"><text:s/><text:span text:style-name="T2">Imię i nazwisko osoby zgłaszającej kandydata, uprawnionej do reprezentacji</text:span></text:p>
            <text:p text:style-name="P7"/>
          </table:table-cell>
          <table:table-cell table:style-name="Tabela3.C1" office:value-type="string">
            <text:p text:style-name="P9"><text:s/>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3</text:p>
            <text:p text:style-name="P7"/>
          </table:table-cell>
          <table:table-cell table:style-name="Tabela3.A1" office:value-type="string">
            <text:p text:style-name="P9"><text:s/><text:span text:style-name="T2">Podpis osoby zgłaszającej kandydata, uprawnionej do reprezentacji</text:span></text:p>
            <text:p text:style-name="P7"/>
          </table:table-cell>
          <table:table-cell table:style-name="Tabela3.C1" office:value-type="string">
            <text:p text:style-name="P9"><text:s/>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4</text:p>
            <text:p text:style-name="P7"/>
          </table:table-cell>
          <table:table-cell table:style-name="Tabela3.A1" office:value-type="string">
            <text:p text:style-name="P9"><text:s/><text:span text:style-name="T2">Nazwa i numer rejestru lub ewidencji, do których podmiot jest wpisany</text:span></text:p>
            <text:p text:style-name="P7"/>
          </table:table-cell>
          <table:table-cell table:style-name="Tabela3.C1" office:value-type="string">
            <text:p text:style-name="P9"><text:s/>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8">5</text:p>
            <text:p text:style-name="P7"/>
          </table:table-cell>
          <table:table-cell table:style-name="Tabela3.A1" office:value-type="string">
            <text:p text:style-name="P9"><text:s/><text:span text:style-name="T2">Dane teleadresowe do korespondencji: adres (jeżeli jest inny niż adres siedziby), telefon kontaktowy i adres e-mail</text:span></text:p>
            <text:p text:style-name="P7"/>
          </table:table-cell>
          <table:table-cell table:style-name="Tabela3.C1" office:value-type="string">
            <text:p text:style-name="P9"><text:s/></text:p>
            <text:p text:style-name="P7"/>
          </table:table-cell>
        </table:table-row>
      </table:table>
      <text:p text:style-name="P5"><text:s/>*<text:span text:style-name="T5"><text:tab/>Prezes sądu wypełnia w części C wyłącznie rubrykę 1.</text:span></text:p>
      <text:p text:style-name="P12"><text:s text:c="6"/>Stosownie do art. 7 pkt 5 ustawy z dnia 29 sierpnia 1997 r. o ochronie danych osobowych (Dz. U. z 2002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 organizacją pracy ławników.</text:p>
      <text:p text:style-name="P10"><text:s text:c="6"/></text:p>
      <text:p text:style-name="P16">Wyrażam zgodę na kandydowanie i potwierdzam prawdziwość danych zawartych w karcie zgłoszenia własnoręcznym podpisem.</text:p>
      <text:p text:style-name="P4"/>
      <text:p text:style-name="P17"/>
      <text:p text:style-name="P17"><text:soft-page-break/></text:p>
      <text:p text:style-name="P17">......................................................<text:tab/>.................................................................</text:p>
      <text:p text:style-name="P22">(miejscowość i data wypełnienia) <text:s text:c="42"/>(czytelny podpis kandydata na ławnika)</text:p>
      <text:p text:style-name="P18">Potwierdzam prawdziwość danych zawartych w karcie zgłoszenia własnoręcznym podpisem.<text:line-break/></text:p>
      <text:p text:style-name="P6">.......................................................<text:tab/>.......................................................................................(miejscowość i data wypełnienia) <text:s text:c="18"/>(czytelny podpis prezesa sądu albo osoby <text:tab/>reprezentującej podmiot określony w art.</text:p>
      <text:p text:style-name="P21"><text:tab/> 162 § 1 ustawy z dnia 27 lipca 2001 r. –</text:p>
      <text:p text:style-name="P21"><text:tab/> Prawo o ustroju sądów powszechnych,</text:p>
      <text:p text:style-name="P23"><text:s text:c="8"/>uprawnionej do zgłoszenia kandydata bądź</text:p>
      <text:p text:style-name="P23"><text:s text:c="8"/>jednego z pięćdziesięciu obywateli</text:p>
      <text:p text:style-name="P23"><text:s text:c="8"/>zgłaszających kandydata)</text:p>
      <text:p text:style-name="Standard"/>
      <text:p text:style-name="P4"/>
      <text:p text:style-name="P4"/>
      <text:p text:style-name="P4"><text:tab/><text:span text:style-name="T6">POUCZENIE:</text:span></text:p>
      <text:p text:style-name="P10"/>
      <text:p text:style-name="P19">Zgłoszenie, które wpłynęło do rady gminy po upływie terminu określonego w art. 162 § 1 ustawy z dnia 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w sprawie sposobu postępowania z dokumentami złożonymi radom gmin przy zgłaszaniu kandydatów na ławników oraz wzoru karty zgłoszenia, pozostawia się bez dalszego<text:span text:style-name="T7"> </text:span>biegu. Termin do zgłoszenia kandydata nie podlega przywróceniu. <text:span text:style-name="T8">Kartę zgłoszenia wraz załącznikami (informacja z Krajowego Rejestru Karnego; oświadczenie 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aktualny odpis z Krajowego Rejestru Sądowego albo odpis lub zaświadczenie potwierdzające wpis do innego właściwego rejestru lub ewidencji<text:span text:style-name="T8">; lista osób zgłaszających kandydata) podmiot zgłaszający kandydata na </text:span><text:soft-page-break/><text:span text:style-name="T8">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0">Informacje zawarte w karcie zgłoszenia są jednocześnie wykorzystywane przez administrację sądu.</text:p>
      <text:p text:style-name="P11"><text:s/><text:tab/>W razie zaistnienia jakichkolwiek zmian ławnik powinien je zgłosić do oddziału administracyjnego właściwego sąd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5cm" table:align="left" fo:keep-with-next="always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7.163cm"/>
    </style:style>
    <style:style style:name="Tabela1.C" style:family="table-column">
      <style:table-column-properties style:column-width="2.499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 table:number-columns-repeated="3"/>
          <table:table-header-rows>
            <table:table-row>
              <table:table-cell table:style-name="Tabela1.A1" office:value-type="string">
                <text:p text:style-name="Table_20_Contents"><draw:frame draw:style-name="Mfr1" draw:name="grafika1" text:anchor-type="paragraph" svg:y="0.122cm" svg:width="1.796cm" svg:height="2.233cm" draw:z-index="3"><draw:image xlink:href="Pictures/1000000000000096000000BD6124BB34B0AACC5C.jpg" xlink:type="simple" xlink:show="embed" xlink:actuate="onLoad"/></draw:frame></text:p>
                <text:p text:style-name="Table_20_Contents"/>
                <text:p text:style-name="Table_20_Contents"/>
                <text:p text:style-name="Table_20_Contents"/>
                <text:p text:style-name="Table_20_Contents"/>
              </table:table-cell>
              <table:table-cell table:style-name="Tabela1.B1" office:value-type="string">
                <text:p text:style-name="MP1">Urząd Miejski w Złocieńcu</text:p>
                <text:p text:style-name="MP1"/>
                <text:p text:style-name="MP1"/>
                <text:p text:style-name="MP1"/>
                <text:p text:style-name="MP1">Formularz do Karty usług</text:p>
              </table:table-cell>
              <table:table-cell table:style-name="Tabela1.D1" office:value-type="string">
                <text:p text:style-name="MP2">INDEX</text:p>
                <text:p text:style-name="MP2"/>
                <text:p text:style-name="MP2"/>
                <text:p text:style-name="MP2"/>
                <text:p text:style-name="MP3">F1/IX/BRM-02</text:p>
              </table:table-cell>
              <table:table-cell table:style-name="Tabela1.D1" office:value-type="string">
                <text:p text:style-name="MP2">EDYCJA</text:p>
                <text:p text:style-name="MP2"/>
                <text:p text:style-name="MP2"/>
                <text:p text:style-name="MP2"/>
                <text:p text:style-name="MP2">A</text:p>
              </table:table-cell>
              <table:table-cell table:style-name="Tabela1.E1" office:value-type="string">
                <text:p text:style-name="MP2">STRONA</text:p>
                <text:p text:style-name="MP2"/>
                <text:p text:style-name="MP2"/>
                <text:p text:style-name="MP2"/>
                <text:p text:style-name="MP2"><text:page-number text:select-page="current">4</text:page-number>/<text:page-count>4</text:page-count></text:p>
              </table:table-cell>
            </table:table-row>
          </table:table-header-rows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asz </meta:initial-creator>
    <meta:creation-date>2013-04-18T09:34:03.58</meta:creation-date>
    <meta:generator>LibreOffice/5.2.3.3$Windows_x86 LibreOffice_project/d54a8868f08a7b39642414cf2c8ef2f228f780cf</meta:generator>
    <dc:date>2016-11-29T09:22:52.967000000</dc:date>
    <meta:editing-duration>PT50M</meta:editing-duration>
    <meta:editing-cycles>13</meta:editing-cycles>
    <meta:document-statistic meta:table-count="3" meta:image-count="1" meta:object-count="0" meta:page-count="4" meta:paragraph-count="97" meta:word-count="713" meta:character-count="5564" meta:non-whitespace-character-count="4754"/>
  </office:meta>
</office:document-meta>
</file>